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color="#FF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center"/>
    </style:style>
    <style:style style:name="P18" style:parent-style-name="Заголовок3" style:family="paragraph">
      <style:paragraph-properties fo:text-align="center" fo:text-indent="0in"/>
      <style:text-properties style:font-name="Arial" style:font-name-complex="Arial" fo:color="#000000" style:font-size-complex="14pt"/>
    </style:style>
    <style:style style:name="T19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justify" fo:text-indent="0.375in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34" style:parent-style-name="ConsPlusNormal" style:family="paragraph">
      <style:paragraph-properties fo:widows="2" fo:orphans="2" fo:text-align="justify" fo:text-indent="0in"/>
    </style:style>
    <style:style style:name="T3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justify" fo:text-indent="0.375in"/>
      <style:text-properties style:font-name="Times New Roman" fo:color="#000000" fo:font-size="14pt" style:font-size-asian="14pt" style:font-size-complex="14pt"/>
    </style:style>
    <style:style style:name="P41" style:parent-style-name="ConsPlusNormal" style:family="paragraph">
      <style:paragraph-properties fo:widows="2" fo:orphans="2" fo:text-align="justify"/>
      <style:text-properties style:font-name="Times New Roman" fo:color="#000000" fo:font-size="14pt" style:font-size-asian="14pt" style:font-size-complex="14pt"/>
    </style:style>
    <style:style style:name="P42" style:parent-style-name="ConsPlusNormal" style:family="paragraph">
      <style:paragraph-properties fo:widows="2" fo:orphans="2" fo:text-align="justify"/>
      <style:text-properties style:font-name="Times New Roman" fo:color="#FF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5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8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 fo:background-color="#FFFFFF"/>
      <style:text-properties style:font-name="Arial" style:font-name-complex="Arial"/>
    </style:style>
    <style:style style:name="P51" style:parent-style-name="Standard" style:family="paragraph">
      <style:paragraph-properties fo:widows="2" fo:orphans="2"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widows="2" fo:orphans="2" fo:text-align="justify" fo:background-color="#FFFFFF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 fo:text-align="justify" fo:background-color="#FFFFFF"/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background-color="#FFFFFF"/>
      <style:text-properties style:font-name="Arial" style:font-name-complex="Arial"/>
    </style:style>
    <style:style style:name="P55" style:parent-style-name="Standard" style:family="paragraph">
      <style:paragraph-properties fo:widows="2" fo:orphans="2" fo:text-align="justify" fo:background-color="#FFFFFF"/>
      <style:text-properties style:font-name="Arial" style:font-name-complex="Arial"/>
    </style:style>
    <style:style style:name="P56" style:parent-style-name="ConsPlusNormal" style:family="paragraph">
      <style:paragraph-properties fo:widows="2" fo:orphans="2" fo:text-align="end" fo:text-indent="0in"/>
      <style:text-properties style:font-name="Times New Roman" fo:font-size="14pt" style:font-size-asian="14pt" style:font-size-complex="14pt"/>
    </style:style>
    <style:style style:name="P57" style:parent-style-name="ConsPlusNormal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P58" style:parent-style-name="ConsPlusNormal" style:family="paragraph">
      <style:paragraph-properties fo:widows="2" fo:orphans="2" fo:text-align="end"/>
      <style:text-properties style:font-name="Times New Roman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end"/>
      <style:text-properties style:font-name="Times New Roman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end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ConsPlusTitle" style:family="paragraph">
      <style:paragraph-properties fo:widows="2" fo:orphans="2" fo:text-align="center"/>
      <style:text-properties fo:font-weight="normal" style:font-weight-asian="normal" fo:font-size="12pt" style:font-size-asian="12pt" style:font-size-complex="12pt"/>
    </style:style>
    <style:style style:name="P64" style:parent-style-name="ConsPlusTitle" style:family="paragraph">
      <style:paragraph-properties fo:widows="2" fo:orphans="2" fo:text-align="center"/>
      <style:text-properties fo:font-weight="normal" style:font-weight-asian="normal" fo:font-size="12pt" style:font-size-asian="12pt" style:font-size-complex="12pt"/>
    </style:style>
    <style:style style:name="P65" style:parent-style-name="ConsPlusTitle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ConsPlusNormal" style:family="paragraph">
      <style:paragraph-properties fo:widows="2" fo:orphans="2" fo:text-align="justify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84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375in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375in"/>
      <style:text-properties style:font-name="Times New Roman" fo:color="#000000" fo:font-size="14pt" style:font-size-asian="14pt" style:font-size-complex="14pt"/>
    </style:style>
    <style:style style:name="P92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97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98" style:parent-style-name="ConsPlusNormal" style:family="paragraph">
      <style:paragraph-properties fo:widows="2" fo:orphans="2" fo:text-align="justify" fo:text-indent="0.375in"/>
      <style:text-properties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ConsPlusNormal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102" style:parent-style-name="ConsPlusNormal" style:family="paragraph">
      <style:paragraph-properties fo:widows="2" fo:orphans="2" fo:text-align="justify" fo:text-indent="0.375in"/>
      <style:text-properties fo:font-size="12pt" style:font-size-asian="12pt" style:font-size-complex="12pt"/>
    </style:style>
    <style:style style:name="TableColumn104" style:family="table-column">
      <style:table-column-properties style:column-width="0.375in" style:use-optimal-column-width="false"/>
    </style:style>
    <style:style style:name="TableColumn105" style:family="table-column">
      <style:table-column-properties style:column-width="4.2187in" style:use-optimal-column-width="false"/>
    </style:style>
    <style:style style:name="TableColumn106" style:family="table-column">
      <style:table-column-properties style:column-width="2.0125in" style:use-optimal-column-width="false"/>
    </style:style>
    <style:style style:name="Table103" style:family="table">
      <style:table-properties style:width="6.6062in" fo:margin-left="0in" table:align="left"/>
    </style:style>
    <style:style style:name="TableRow107" style:family="table-row">
      <style:table-row-properties style:min-row-height="0.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ConsPlusNormal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ConsPlusNormal" style:family="paragraph">
      <style:paragraph-properties fo:widows="2" fo:orphans="2" fo:text-align="center" fo:text-indent="0in"/>
      <style:text-properties style:font-name="Times New Roman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1666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166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ConsPlusNormal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ConsPlusNormal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TableRow127" style:family="table-row">
      <style:table-row-properties style:min-row-height="0.1666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166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ConsPlusNormal" style:family="paragraph">
      <style:paragraph-properties fo:widows="2" fo:orphans="2" fo:text-indent="0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ConsPlusNorma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1666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166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ConsPlusNormal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49" style:parent-style-name="Standard" style:family="paragraph">
      <style:paragraph-properties fo:text-align="justify" fo:text-indent="0.4916in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ConsPlusNormal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5" style:parent-style-name="ConsPlusNormal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6" style:parent-style-name="ConsPlusNormal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7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158" style:parent-style-name="ConsPlusNonformat" style:family="paragraph">
      <style:text-properties style:font-name="Times New Roman" style:font-name-complex="Arial" fo:font-size="14pt" style:font-size-asian="14pt" style:font-size-complex="14pt"/>
    </style:style>
    <style:style style:name="P159" style:parent-style-name="ConsPlusNonformat" style:family="paragraph">
      <style:text-properties style:font-name="Times New Roman" style:font-name-complex="Arial" fo:font-size="14pt" style:font-size-asian="14pt" style:font-size-complex="14pt"/>
    </style:style>
    <style:style style:name="P160" style:parent-style-name="ConsPlusNonformat" style:family="paragraph">
      <style:text-properties style:font-name="Times New Roman" style:font-name-complex="Arial" fo:font-size="14pt" style:font-size-asian="14pt" style:font-size-complex="14pt"/>
    </style:style>
    <style:style style:name="P161" style:parent-style-name="ConsPlusNonformat" style:family="paragraph">
      <style:text-properties style:font-name="Times New Roman" style:font-name-complex="Arial" fo:font-size="14pt" style:font-size-asian="14pt" style:font-size-complex="14pt"/>
    </style:style>
    <style:style style:name="P162" style:parent-style-name="ConsPlusNonformat" style:family="paragraph">
      <style:text-properties style:font-name="Times New Roman" style:font-name-complex="Arial" fo:font-size="14pt" style:font-size-asian="14pt" style:font-size-complex="14pt"/>
    </style:style>
    <style:style style:name="P163" style:parent-style-name="ConsPlusNonformat" style:family="paragraph">
      <style:text-properties style:font-name="Times New Roman" style:font-name-complex="Arial" fo:font-size="14pt" style:font-size-asian="14pt" style:font-size-complex="14pt"/>
    </style:style>
    <style:style style:name="P164" style:parent-style-name="ConsPlusNonformat" style:family="paragraph">
      <style:text-properties style:font-name="Times New Roman" style:font-name-complex="Arial" fo:font-size="14pt" style:font-size-asian="14pt" style:font-size-complex="14pt"/>
    </style:style>
    <style:style style:name="P165" style:parent-style-name="ConsPlusNormal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166" style:parent-style-name="ConsPlusNormal" style:family="paragraph">
      <style:paragraph-properties fo:widows="2" fo:orphans="2" fo:text-align="center" fo:text-indent="0.375in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ConsPlusNormal" style:family="paragraph">
      <style:paragraph-properties fo:widows="2" fo:orphans="2" fo:text-align="center" fo:text-indent="0.37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8" style:parent-style-name="ConsPlusNormal" style:family="paragraph">
      <style:paragraph-properties fo:widows="2" fo:orphans="2" fo:text-align="center" fo:text-indent="0.37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0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1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2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3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4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5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6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177" style:parent-style-name="ConsPlusNormal" style:family="paragraph">
      <style:paragraph-properties fo:widows="2" fo:orphans="2" fo:text-align="justify" fo:text-indent="0.375in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1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182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183" style:parent-style-name="ConsPlusNormal" style:family="paragraph">
      <style:paragraph-properties fo:widows="2" fo:orphans="2" fo:text-align="justify" fo:text-indent="0.375in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ConsPlusNormal" style:family="paragraph">
      <style:paragraph-properties fo:widows="2" fo:orphans="2" fo:text-indent="0in"/>
    </style:style>
    <style:style style:name="T1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0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191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 fo:text-indent="0.5055in"/>
    </style:style>
    <style:style style:name="T19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94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9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97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99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00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01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02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03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04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205" style:parent-style-name="ConsPlusNormal" style:family="paragraph">
      <style:paragraph-properties fo:widows="2" fo:orphans="2" fo:text-align="justify" fo:text-indent="0.375in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0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211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212" style:parent-style-name="ConsPlusNormal" style:family="paragraph">
      <style:paragraph-properties fo:widows="2" fo:orphans="2" fo:text-align="justify" fo:text-indent="0.375in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5055in"/>
      <style:text-properties style:font-name="Arial" style:font-name-complex="Arial" fo:color="#000000" fo:background-color="#FFFFFF"/>
    </style:style>
    <style:style style:name="P217" style:parent-style-name="ConsPlusNormal" style:family="paragraph">
      <style:paragraph-properties fo:widows="2" fo:orphans="2"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8" style:parent-style-name="ConsPlusNormal" style:family="paragraph">
      <style:paragraph-properties fo:widows="2" fo:orphans="2" fo:text-align="center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1" style:parent-style-name="ConsPlusNormal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 fo:text-indent="0.5055in"/>
    </style:style>
    <style:style style:name="T22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24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2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228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229" style:parent-style-name="ConsPlusNormal" style:family="paragraph">
      <style:paragraph-properties fo:widows="2" fo:orphans="2" fo:text-align="justify" fo:text-indent="0.375in"/>
      <style:text-properties fo:font-size="12pt" style:font-size-asian="12pt" style:font-size-complex="12pt"/>
    </style:style>
    <style:style style:name="TableColumn231" style:family="table-column">
      <style:table-column-properties style:column-width="0.375in" style:use-optimal-column-width="false"/>
    </style:style>
    <style:style style:name="TableColumn232" style:family="table-column">
      <style:table-column-properties style:column-width="4.2187in" style:use-optimal-column-width="false"/>
    </style:style>
    <style:style style:name="TableColumn233" style:family="table-column">
      <style:table-column-properties style:column-width="2.0125in" style:use-optimal-column-width="false"/>
    </style:style>
    <style:style style:name="Table230" style:family="table">
      <style:table-properties style:width="6.6062in" fo:margin-left="0in" table:align="left"/>
    </style:style>
    <style:style style:name="TableRow234" style:family="table-row">
      <style:table-row-properties style:min-row-height="0.5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ConsPlusNormal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P241" style:parent-style-name="ConsPlusNormal" style:family="paragraph">
      <style:paragraph-properties fo:widows="2" fo:orphans="2" fo:text-align="center" fo:text-indent="0in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4" style:family="table-row">
      <style:table-row-properties style:min-row-height="0.25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1666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166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ConsPlusNormal" style:family="paragraph">
      <style:paragraph-properties fo:widows="2" fo:orphans="2" fo:text-indent="0in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ConsPlusNormal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ConsPlusNormal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TableRow257" style:family="table-row">
      <style:table-row-properties style:min-row-height="0.166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1666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ConsPlusNormal" style:family="paragraph">
      <style:paragraph-properties fo:widows="2" fo:orphans="2" fo:text-indent="0in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ConsPlusNormal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ConsPlusNormal" style:family="paragraph">
      <style:paragraph-properties fo:widows="2" fo:orphans="2" fo:text-align="center" fo:text-indent="0in"/>
      <style:text-properties style:font-name="Times New Roman" fo:font-size="14pt" style:font-size-asian="14pt" style:font-size-complex="14pt"/>
    </style:style>
    <style:style style:name="TableRow267" style:family="table-row">
      <style:table-row-properties style:min-row-height="0.1666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166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ConsPlusNormal" style:family="paragraph">
      <style:paragraph-properties fo:widows="2" fo:orphans="2" fo:text-indent="0in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ConsPlusNormal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ConsPlusNormal" style:family="paragraph">
      <style:paragraph-properties fo:widows="2" fo:orphans="2" fo:text-align="center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widows="2" fo:orphans="2" fo:text-align="justify" fo:text-indent="0.4916in"/>
    </style:style>
    <style:style style:name="P278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79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80" style:parent-style-name="ConsPlusNormal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1" style:parent-style-name="ConsPlusNormal" style:family="paragraph">
      <style:paragraph-properties fo:widows="2" fo:orphans="2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2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283" style:parent-style-name="ConsPlusNormal" style:family="paragraph">
      <style:paragraph-properties fo:widows="2" fo:orphans="2" fo:text-align="justify" fo:text-indent="0.375in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7" style:parent-style-name="ConsPlusNormal" style:family="paragraph">
      <style:paragraph-properties fo:widows="2" fo:orphans="2" fo:text-align="justify" fo:text-indent="0.375in"/>
      <style:text-properties style:font-name="Times New Roman" fo:color="#000000" fo:font-size="14pt" style:font-size-asian="14pt" style:font-size-complex="14pt"/>
    </style:style>
    <style:style style:name="P288" style:parent-style-name="ConsPlusNormal" style:family="paragraph">
      <style:paragraph-properties fo:widows="2" fo:orphans="2" fo:text-align="justify" fo:text-indent="0.375in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2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293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94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95" style:parent-style-name="Standard" style:family="paragraph">
      <style:paragraph-properties fo:text-align="justify" fo:text-indent="0.5055in"/>
      <style:text-properties style:font-name-complex="Arial" fo:font-size="14pt" style:font-size-asian="14pt" style:font-size-complex="14pt"/>
    </style:style>
    <style:style style:name="P296" style:parent-style-name="ConsPlusNormal" style:family="paragraph">
      <style:paragraph-properties fo:text-align="center" fo:text-indent="0.37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ConsPlusNormal" style:family="paragraph">
      <style:paragraph-properties fo:widows="2" fo:orphans="2"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justify" fo:text-indent="0.5055in"/>
    </style:style>
    <style:style style:name="T29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00" style:parent-style-name="Основнойшрифтабзаца" style:family="text">
      <style:text-properties style:font-name-complex="Arial" style:font-style-complex="italic" fo:letter-spacing="-0.0034in" fo:font-size="14pt" style:font-size-asian="14pt" style:font-size-complex="14pt"/>
    </style:style>
    <style:style style:name="T30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0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03" style:parent-style-name="Standard" style:family="paragraph">
      <style:paragraph-properties fo:text-align="justify" fo:text-indent="0.5055in"/>
    </style:style>
    <style:style style:name="T30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0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1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15" style:parent-style-name="ConsPlusNormal" style:family="paragraph">
      <style:paragraph-properties fo:widows="2" fo:orphans="2" fo:text-align="justify" fo:text-indent="0.375in"/>
    </style:style>
    <style:style style:name="T316" style:parent-style-name="Основнойшрифтабзаца" style:family="text">
      <style:text-properties style:font-name="Times New Roman" style:font-style-complex="italic" fo:letter-spacing="-0.0034i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style-complex="italic" fo:letter-spacing="-0.0034i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style-complex="italic" fo:letter-spacing="-0.0034in" fo:font-size="14pt" style:font-size-asian="14pt" style:font-size-complex="14pt"/>
    </style:style>
    <style:style style:name="P320" style:parent-style-name="ConsPlusNormal" style:family="paragraph">
      <style:paragraph-properties fo:widows="2" fo:orphans="2" fo:text-align="justify" fo:text-indent="0.375in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325" style:family="table-column">
      <style:table-column-properties style:column-width="0.375in" style:use-optimal-column-width="false"/>
    </style:style>
    <style:style style:name="TableColumn326" style:family="table-column">
      <style:table-column-properties style:column-width="4.4166in" style:use-optimal-column-width="false"/>
    </style:style>
    <style:style style:name="TableColumn327" style:family="table-column">
      <style:table-column-properties style:column-width="0.8854in" style:use-optimal-column-width="false"/>
    </style:style>
    <style:style style:name="TableColumn328" style:family="table-column">
      <style:table-column-properties style:column-width="1.027in" style:use-optimal-column-width="false"/>
    </style:style>
    <style:style style:name="Table324" style:family="table">
      <style:table-properties style:width="6.7041in" fo:margin-left="0in" table:align="left"/>
    </style:style>
    <style:style style:name="TableRow329" style:family="table-row">
      <style:table-row-properties style:min-row-height="0.5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ConsPlusNormal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ConsPlusNormal" style:family="paragraph">
      <style:paragraph-properties fo:text-indent="0in"/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P338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Row339" style:family="table-row">
      <style:table-row-properties style:min-row-height="0.25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ConsPlusNormal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Row342" style:family="table-row">
      <style:table-row-properties style:min-row-height="0.1666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ConsPlusNormal" style:family="paragraph">
      <style:paragraph-properties fo:text-align="center" fo:text-indent="-0.0486in"/>
      <style:text-properties style:font-name="Times New Roman" fo:font-weight="bold" style:font-weight-asian="bold" fo:color="#000000" fo:font-size="14pt" style:font-size-asian="14pt" style:font-size-complex="14pt"/>
    </style:style>
    <style:style style:name="TableRow345" style:family="table-row">
      <style:table-row-properties style:min-row-height="0.1666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354" style:family="table-row">
      <style:table-row-properties style:min-row-height="0.1666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363" style:family="table-row">
      <style:table-row-properties style:min-row-height="0.1666in"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372" style:family="table-row">
      <style:table-row-properties style:min-row-height="0.1666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ConsPlusNormal" style:family="paragraph">
      <style:paragraph-properties fo:text-align="center" fo:text-indent="-0.0486in"/>
      <style:text-properties style:font-name="Times New Roman" fo:font-weight="bold" style:font-weight-asian="bold" fo:color="#000000" fo:font-size="14pt" style:font-size-asian="14pt" style:font-size-complex="14pt"/>
    </style:style>
    <style:style style:name="TableRow375" style:family="table-row">
      <style:table-row-properties style:min-row-height="0.1666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384" style:family="table-row">
      <style:table-row-properties style:min-row-height="0.1666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393" style:family="table-row">
      <style:table-row-properties style:min-row-height="0.1666in" style:use-optimal-row-height="false" fo:keep-together="always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402" style:family="table-row">
      <style:table-row-properties style:min-row-height="0.1666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ConsPlusNormal" style:family="paragraph">
      <style:paragraph-properties fo:text-align="center" fo:text-indent="-0.0486in"/>
      <style:text-properties style:font-name="Times New Roman" fo:font-weight="bold" style:font-weight-asian="bold" fo:color="#000000" fo:font-size="14pt" style:font-size-asian="14pt" style:font-size-complex="14pt"/>
    </style:style>
    <style:style style:name="TableRow405" style:family="table-row">
      <style:table-row-properties style:min-row-height="0.1666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414" style:family="table-row">
      <style:table-row-properties style:min-row-height="0.1666in"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TableRow423" style:family="table-row">
      <style:table-row-properties style:min-row-height="0.1666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ConsPlusNormal" style:family="paragraph">
      <style:paragraph-properties fo:text-align="justify" fo:text-indent="0in"/>
      <style:text-properties style:font-name="Times New Roman" fo:color="#000000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ConsPlusNormal" style:family="paragraph">
      <style:text-properties style:font-name="Times New Roman" fo:color="#000000"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ConsPlusNormal" style:family="paragraph">
      <style:paragraph-properties fo:text-align="center" fo:text-indent="-0.0486in"/>
      <style:text-properties style:font-name="Times New Roman" fo:color="#000000" fo:font-size="14pt" style:font-size-asian="14pt" style:font-size-complex="14pt"/>
    </style:style>
    <style:style style:name="P432" style:parent-style-name="ConsPlusNormal" style:family="paragraph">
      <style:paragraph-properties fo:text-align="justify" fo:text-indent="0in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437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P438" style:parent-style-name="ConsPlusNormal" style:family="paragraph">
      <style:paragraph-properties fo:text-align="justify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2" style:parent-style-name="ConsPlusNormal" style:family="paragraph">
      <style:paragraph-properties fo:text-align="justify"/>
      <style:text-properties style:font-name="Times New Roman" fo:color="#00FFFF" fo:font-size="14pt" style:font-size-asian="14pt" style:font-size-complex="14pt"/>
    </style:style>
    <style:style style:name="P443" style:parent-style-name="ConsPlusNormal" style:family="paragraph">
      <style:paragraph-properties fo:text-align="justify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7" style:parent-style-name="ConsPlusNormal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 fo:line-height="0.2298in" fo:margin-left="0.0027in" fo:text-indent="0.4027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51" style:parent-style-name="Standard" style:family="paragraph">
      <style:paragraph-properties style:text-autospace="none" fo:text-align="justify" fo:line-height="0.2298in" fo:margin-left="0.0027in" fo:text-indent="0.4027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52" style:parent-style-name="Standard" style:family="paragraph">
      <style:paragraph-properties style:text-autospace="none" fo:text-align="justify" fo:line-height="0.2298in" fo:margin-left="0.0027in" fo:text-indent="0.4027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53" style:parent-style-name="Standard" style:family="paragraph">
      <style:paragraph-properties style:text-autospace="none" fo:text-align="justify" fo:line-height="0.2298in"/>
    </style:style>
    <style:style style:name="T454" style:parent-style-name="Основнойшрифтабзаца" style:family="text">
      <style:text-properties style:font-name-asian="Times New Roman" style:font-name-complex="Times New Roman" fo:color="#FF3366" fo:font-size="14pt" style:font-size-asian="14pt" style:font-size-complex="14pt" fo:language="ru" fo:country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FF3366" fo:font-size="14pt" style:font-size-asian="14pt" style:font-size-complex="14pt" fo:language="ru" fo:country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58" style:parent-style-name="Standard" style:family="paragraph">
      <style:paragraph-properties style:text-autospace="none" fo:text-align="justify" fo:line-height="0.2298in"/>
    </style:style>
    <style:style style:name="T4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61" style:parent-style-name="Standard" style:family="paragraph">
      <style:paragraph-properties style:text-autospace="none" fo:text-align="justify" fo:line-height="0.2298in" fo:text-indent="0.4916in"/>
    </style:style>
    <style:style style:name="T462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background-color="#FFFFFF" fo:language="ru" fo:country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background-color="#FFFFFF" fo:language="ru" fo:country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Arial" fo:font-weight="bold" style:font-weight-asian="bold" fo:color="#000000" fo:font-size="14pt" style:font-size-asian="14pt" style:font-size-complex="14pt" fo:background-color="#FFFFFF" fo:language="ru" fo:country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background-color="#FFFFFF" fo:language="ru" fo:country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background-color="#FFFFFF" fo:language="ru" fo:country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fo:language="ru" fo:country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70" style:parent-style-name="Standard" style:family="paragraph">
      <style:paragraph-properties style:text-autospace="none" fo:text-align="justify" fo:line-height="0.2298in" fo:text-indent="0.4916in"/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71" style:parent-style-name="Standard" style:family="paragraph">
      <style:paragraph-properties style:text-autospace="none" fo:text-align="justify" fo:line-height="0.2263in" fo:margin-left="0.0194in" fo:text-indent="0.3597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72" style:parent-style-name="Standard" style:family="paragraph">
      <style:paragraph-properties style:text-autospace="none" fo:text-align="justify" fo:line-height="0.2263in" fo:margin-left="0.0194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73" style:parent-style-name="Standard" style:family="paragraph">
      <style:paragraph-properties style:text-autospace="none" fo:text-align="justify" fo:line-height="0.2263in" fo:margin-left="0.0194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74" style:parent-style-name="Standard" style:family="paragraph">
      <style:paragraph-properties style:text-autospace="none" fo:text-align="justify" fo:line-height="0.2263in" fo:margin-left="0.0194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P475" style:parent-style-name="Standard" style:family="paragraph">
      <style:paragraph-properties style:text-autospace="none" fo:text-align="justify" fo:line-height="0.2263in">
        <style:tab-stops>
          <style:tab-stop style:type="right" style:position="7.1965in"/>
        </style:tab-stops>
      </style:paragraph-properties>
    </style:style>
    <style:style style:name="T4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color="#FF3366" fo:font-size="14pt" style:font-size-asian="14pt" style:font-size-complex="14pt" fo:language="ru" fo:country="RU" style:language-complex="ar" style:country-complex="SA"/>
    </style:style>
    <style:style style:name="P47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0pt" fo:language="ru" fo:country="RU" style:language-complex="ar" style:country-complex="SA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0pt" fo:language="ru" fo:country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0pt" fo:language="ru" fo:country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0pt" fo:language="ru" fo:country="RU" style:language-complex="ar" style:country-complex="SA"/>
    </style:style>
    <style:style style:name="P484" style:parent-style-name="Standard" style:family="paragraph">
      <style:paragraph-properties fo:text-align="justify"/>
    </style:style>
    <style:style style:name="T4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0pt" fo:language="ru" fo:country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0pt" fo:language="ru" fo:country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0pt" fo:language="ru" fo:country="RU" style:language-complex="ar" style:country-complex="SA"/>
    </style:style>
    <style:style style:name="P489" style:parent-style-name="Standard" style:family="paragraph">
      <style:paragraph-properties fo:text-align="justify"/>
      <style:text-properties style:font-name-asian="Times New Roman" style:font-name-complex="Times New Roman" fo:color="#FF3366" fo:font-size="14pt" style:font-size-asian="14pt" style:font-size-complex="10pt" fo:language="ru" fo:country="RU" style:language-complex="ar" style:country-complex="SA"/>
    </style:style>
    <style:style style:name="P490" style:parent-style-name="ConsPlusNormal" style:family="paragraph">
      <style:paragraph-properties fo:widows="2" fo:orphans="2" fo:text-align="center" fo:text-indent="0.375in"/>
      <style:text-properties style:font-name="Times New Roman" fo:font-weight="bold" style:font-weight-asian="bold" fo:font-size="14pt" style:font-size-asian="14pt" style:font-size-complex="14pt"/>
    </style:style>
    <style:style style:name="P491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492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493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494" style:parent-style-name="ConsPlusNormal" style:family="paragraph">
      <style:paragraph-properties fo:widows="2" fo:orphans="2"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5" style:parent-style-name="ConsPlusNormal" style:family="paragraph">
      <style:paragraph-properties fo:widows="2" fo:orphans="2" fo:text-align="justify" fo:text-indent="0.375in"/>
      <style:text-properties style:font-name="Times New Roman" fo:font-weight="bold" style:font-weight-asian="bold" fo:font-size="14pt" style:font-size-asian="14pt" style:font-size-complex="14pt"/>
    </style:style>
    <style:style style:name="P496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497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498" style:parent-style-name="ConsPlusNormal" style:family="paragraph">
      <style:paragraph-properties fo:widows="2" fo:orphans="2" fo:text-align="center" fo:text-indent="0.375in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2" style:parent-style-name="ConsPlusNormal" style:family="paragraph">
      <style:paragraph-properties fo:widows="2" fo:orphans="2" fo:text-align="center" fo:text-indent="0.37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0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0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08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0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1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P512" style:parent-style-name="Standard" style:family="paragraph">
      <style:paragraph-properties fo:text-align="justify"/>
      <style:text-properties style:font-name-complex="Arial" fo:color="#000000" fo:font-size="14pt" style:font-size-asian="14pt" style:font-size-complex="14pt" fo:background-color="#FFFFFF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1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1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517" style:parent-style-name="Standard" style:family="paragraph">
      <style:paragraph-properties fo:text-align="justify"/>
    </style:style>
    <style:style style:name="T51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1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2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P522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523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524" style:parent-style-name="ConsPlusNormal" style:family="paragraph">
      <style:paragraph-properties fo:widows="2" fo:orphans="2" fo:text-align="justify" fo:text-indent="0.375in"/>
      <style:text-properties style:font-name="Times New Roman" fo:font-weight="bold" style:font-weight-asian="bold" fo:font-size="14pt" style:font-size-asian="14pt" style:font-size-complex="14pt"/>
    </style:style>
    <style:style style:name="P525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26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27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28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29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30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531" style:parent-style-name="ConsPlusNormal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style:font-size-complex="14pt"/>
    </style:style>
    <style:style style:name="P532" style:parent-style-name="ConsPlusNormal" style:family="paragraph">
      <style:paragraph-properties fo:widows="2" fo:orphans="2" fo:text-align="center" fo:text-indent="0.375in"/>
      <style:text-properties style:font-name="Times New Roman" fo:font-weight="bold" style:font-weight-asian="bold" fo:font-size="14pt" style:font-size-asian="14pt" style:font-size-complex="14pt"/>
    </style:style>
    <style:style style:name="P533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34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35" style:parent-style-name="ConsPlusNormal" style:family="paragraph">
      <style:paragraph-properties fo:widows="2" fo:orphans="2" fo:text-align="justify" fo:text-indent="0.375in"/>
      <style:text-properties style:font-name="Times New Roman" fo:font-size="14pt" style:font-size-asian="14pt" style:font-size-complex="14pt"/>
    </style:style>
    <style:style style:name="P536" style:parent-style-name="ConsPlusNormal" style:family="paragraph">
      <style:paragraph-properties fo:widows="2" fo:orphans="2" fo:text-align="justify" fo:text-indent="0.375in"/>
      <style:text-properties style:font-name="Times New Roman" fo:font-weight="bold" style:font-weight-asian="bold" fo:font-size="14pt" style:font-size-asian="14pt" style:font-size-complex="14pt"/>
    </style:style>
    <style:style style:name="P537" style:parent-style-name="ConsPlusNormal" style:family="paragraph">
      <style:paragraph-properties fo:widows="2" fo:orphans="2" fo:text-align="justify" fo:text-indent="0.375in"/>
      <style:text-properties style:font-name="Times New Roman" fo:font-weight="bold" style:font-weight-asian="bold" fo:font-size="14pt" style:font-size-asian="14pt" style:font-size-complex="14pt"/>
    </style:style>
    <style:style style:name="P538" style:parent-style-name="ConsPlusNormal" style:family="paragraph">
      <style:paragraph-properties fo:widows="2" fo:orphans="2" fo:text-align="center" fo:text-indent="0in"/>
      <style:text-properties style:font-name="Times New Roman" fo:font-weight="bold" style:font-weight-asian="bold" fo:font-size="14pt" style:font-size-asian="14pt" style:font-size-complex="14pt"/>
    </style:style>
    <style:style style:name="P539" style:parent-style-name="ConsPlusNormal" style:family="paragraph">
      <style:paragraph-properties fo:widows="2" fo:orphans="2" fo:text-align="justify" fo:text-indent="0in"/>
      <style:text-properties style:font-name="Times New Roman" fo:font-weight="bold" style:font-weight-asian="bold" fo:font-size="14pt" style:font-size-asian="14pt" style:font-size-complex="14pt"/>
    </style:style>
    <style:style style:name="P540" style:parent-style-name="ConsPlusNormal" style:family="paragraph">
      <style:paragraph-properties fo:widows="2" fo:orphans="2" fo:text-align="justify" fo:text-indent="0in"/>
    </style:style>
    <style:style style:name="T5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4" style:parent-style-name="Standard" style:family="paragraph">
      <style:text-properties style:font-name-complex="Arial" fo:font-size="14pt" style:font-size-asian="14pt" style:font-size-complex="14pt"/>
    </style:style>
    <style:style style:name="P545" style:parent-style-name="Standard" style:family="paragraph">
      <style:paragraph-properties fo:text-align="justify"/>
      <style:text-properties style:font-name="Arial" style:font-name-complex="Arial" fo:color="#000000"/>
    </style:style>
    <style:style style:name="P546" style:parent-style-name="Standard" style:family="paragraph">
      <style:paragraph-properties fo:text-align="justify"/>
      <style:text-properties style:font-name="Arial" style:font-name-complex="Arial" fo:color="#000000"/>
    </style:style>
    <style:style style:name="P547" style:parent-style-name="Standard" style:family="paragraph">
      <style:paragraph-properties fo:text-align="justify"/>
      <style:text-properties style:font-name="Arial" style:font-name-complex="Arial" fo:color="#000000"/>
    </style:style>
    <style:style style:name="P548" style:parent-style-name="Standard" style:family="paragraph">
      <style:paragraph-properties fo:text-align="justify"/>
      <style:text-properties style:font-name="Arial" style:font-name-complex="Arial" fo:color="#000000"/>
    </style:style>
    <style:style style:name="P549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0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1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2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3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4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5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6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7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8" style:parent-style-name="Standard" style:family="paragraph">
      <style:paragraph-properties fo:text-align="justify"/>
      <style:text-properties style:font-name="Arial" style:font-name-complex="Arial" fo:color="#000000"/>
    </style:style>
    <style:style style:name="P559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0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1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3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4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5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6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7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8" style:parent-style-name="Standard" style:family="paragraph">
      <style:paragraph-properties fo:text-align="justify"/>
      <style:text-properties style:font-name="Arial" style:font-name-complex="Arial" fo:color="#000000"/>
    </style:style>
    <style:style style:name="P569" style:parent-style-name="Standard" style:family="paragraph">
      <style:paragraph-properties fo:text-align="justify"/>
      <style:text-properties style:font-name="Arial" style:font-name-complex="Arial" fo:color="#000000"/>
    </style:style>
    <style:style style:name="P570" style:parent-style-name="Standard" style:family="paragraph">
      <style:paragraph-properties fo:text-align="justify"/>
      <style:text-properties style:font-name="Arial" style:font-name-complex="Arial" fo:color="#000000"/>
    </style:style>
  </office:automatic-styles>
  <office:body>
    <office:text text:use-soft-page-breaks="true">
      <text:p text:style-name="P1">СОБРАНИЕ ДЕПУТАТОВ</text:p>
      <text:p text:style-name="P2"><text:span text:style-name="T3">РЫБИНО-БУДСКОГО</text:span><text:span text:style-name="T4"><text:s/>СЕЛЬСОВЕТА</text:span></text:p>
      <text:p text:style-name="P5">ОБОЯНСКОГО РАЙОНА</text:p>
      <text:p text:style-name="P6"/>
      <text:p text:style-name="P7">РЕШЕНИЕ</text:p>
      <text:p text:style-name="P8"/>
      <text:p text:style-name="Standard"><text:span text:style-name="T9">от<text:s/></text:span><text:span text:style-name="T10">18</text:span><text:span text:style-name="T11"><text:s/></text:span><text:span text:style-name="T12">мая <text:s/></text:span><text:span text:style-name="T13"><text:s/>2020 года</text:span><text:span text:style-name="T14"><text:s/></text:span><text:span text:style-name="T15"><text:s text:c="71"/></text:span><text:span text:style-name="T16">№ 80/184</text:span></text:p>
      <text:p text:style-name="P17"><text:span text:style-name="StrongEmphasis">сл.Рыбинские-Буды</text:span></text:p>
      <text:h text:style-name="P18" text:outline-level="3"/>
      <text:p text:style-name="Standard"><text:span text:style-name="T19">Об</text:span><text:span text:style-name="T20"><text:s/></text:span><text:span text:style-name="T21"><text:s/>утверждении Положения о порядке оплаты</text:span></text:p>
      <text:p text:style-name="P22">труда муниципальных служащих Администрации</text:p>
      <text:p text:style-name="Standard"><text:span text:style-name="T23">Рыбино-Будского сельсовета<text:s/></text:span><text:span text:style-name="T24">Обоянского района</text:span></text:p>
      <text:p text:style-name="P25"/>
      <text:p text:style-name="P26"><text:span text:style-name="T27"><text:s text:c="3"/></text:span><text:span text:style-name="T28">В соответствии с Федеральным законом от 06 октября 2003 г. № 131-ФЗ "Об общих принципах организации<text:s/></text:span><text:span text:style-name="T29">местного самоуправления в Российской Федерации", Федеральным законом от 02 марта 2007г. № 25-ФЗ "О муниципальной службе в Российской Федерации", Законом Курской области от 13 июня 2007 г. № 60-ЗКО "О муниципальной службе в Курской области", Уставом муницип</text:span><text:span text:style-name="T30">ального образования <text:s/>«Рыбино-Будский сельсовет» Обоянского <text:s/>района Курской области, в целях обеспечения социальных гарантий и упорядочения оплаты труда, рационального использования рабочего времени, укрепления трудовой дисциплины и стимулирования деятельно</text:span><text:span text:style-name="T31">сти муниципальных служащих Администрации Рыбино-Будского сельсовета Обоянского района,<text:s/></text:span><text:span text:style-name="T32">Собрание депутатов Рыбино-Будского сельсовета <text:s/>Обоянского района <text:s/>РЕШИЛО:</text:span></text:p>
      <text:p text:style-name="P33">1. Утвердить прилагаемое Положение о порядке оплаты труда муниципальных служащих Администрации<text:s/>Рыбино-Будского сельсовета Обоянского района.</text:p>
      <text:p text:style-name="P34"><text:span text:style-name="T35"><text:s text:c="3"/></text:span><text:span text:style-name="T36">2. Решение<text:s/></text:span><text:span text:style-name="T37">Собрания депутатов Рыбино-Будского сельсовета Обоянского района</text:span><text:span text:style-name="T38"><text:s/>от 28 декабря <text:s/>2017 года № 39/92 «О внесении <text:s/>изменений <text:s/>в Положение о порядке оплаты труда муниципальных служащих Администрации Рыб</text:span><text:span text:style-name="T39">ино-Будского сельсовета Обоянского района Курской области» признать утратившим силу.</text:span></text:p>
      <text:p text:style-name="P40">3. Настоящее решение вступает в силу со дня  его подписания, распространяется на правоотношения, возникшие с 15 мая <text:s/>2020 <text:s/>года и подлежит обнародованию.</text:p>
      <text:p text:style-name="P41"/>
      <text:p text:style-name="P42"/>
      <text:p text:style-name="Standard"><text:span text:style-name="T43">Председатель<text:s/></text:span><text:span text:style-name="T44">Собрания депутатов</text:span><text:span text:style-name="T45"><text:s text:c="45"/>Коваленко Г.А</text:span></text:p>
      <text:p text:style-name="Standard"><text:span text:style-name="T46">Рыбино-Будского</text:span><text:span text:style-name="T47"><text:s/>сельсовета Обоянского района <text:s text:c="32"/></text:span><text:span text:style-name="T48"><text:s/></text:span><text:span text:style-name="T49"><text:s text:c="54"/></text:span></text:p>
      <text:p text:style-name="P50"/>
      <text:p text:style-name="P51">Глава Рыбино-Будского сельсовета<text:s text:c="46"/>Хайлова С.Н</text:p>
      <text:p text:style-name="P52">Обоянского района<text:s/></text:p>
      <text:p text:style-name="P53"/>
      <text:p text:style-name="P54"/>
      <text:p text:style-name="P55"/>
      <text:p text:style-name="P56">УТВЕРЖДЕНО</text:p>
      <text:p text:style-name="P57"><text:s text:c="74"/>решением Собрания депутатов</text:p>
      <text:p text:style-name="P58">Рыбино-Будского сельсовета</text:p>
      <text:p text:style-name="P59"><text:s text:c="3"/>Обоянского района</text:p>
      <text:p text:style-name="P60"><text:span text:style-name="T61"><text:s text:c="3"/>от 18 мая <text:s/>2</text:span><text:span text:style-name="T62">020 года № 80/184</text:span></text:p>
      <text:p text:style-name="P63"/>
      <text:p text:style-name="P64"/>
      <text:p text:style-name="P65">ПОЛОЖЕНИЕ</text:p>
      <text:p text:style-name="P66">О ПОРЯДКЕ ОПЛАТЫ ТРУДА МУНИЦИПАЛЬНЫХ СЛУЖАЩИХ АДМИНИСТРАЦИИ <text:s/>РЫБИНО-БУДСКОГО СЕЛЬСОВЕТА ОБОЯНСКОГО РАЙОНА</text:p>
      <text:p text:style-name="P67"/>
      <text:p text:style-name="P68"><text:span text:style-name="T69"><text:s text:c="4"/>Настоящее Положение о Порядке оплаты труда муниципальных служащих Администрации</text:span><text:span text:style-name="T70"><text:s/></text:span><text:span text:style-name="T71">Рыбино-Будского</text:span><text:span text:style-name="T72"><text:s/>сельсовета<text:s/></text:span><text:span text:style-name="T73">Обоянско</text:span><text:span text:style-name="T74">го района</text:span><text:span text:style-name="T75"><text:s/></text:span><text:span text:style-name="T76">(далее - Положение) разработано в соответствии с Федеральным законом от 02.03.2007 № 25-ФЗ "О муниципальной службе в Российской Федерации", Законом Курской области от 13.06.2007 № 60-ЗКО "О муниципальной службе в Курской области", в целях обеспеч</text:span><text:span text:style-name="T77">ения социальных гарантий и упорядочения оплаты труда, рационального использования рабочего времени, укрепления трудовой дисциплины и стимулирования деятельности муниципальных служащих Администрации<text:s/></text:span><text:span text:style-name="T78">Рыбино-Будского</text:span><text:span text:style-name="T79"><text:s/>сельсовета Обоянского района.</text:span></text:p>
      <text:p text:style-name="P80"/>
      <text:p text:style-name="P81">1. Общие<text:s/>положения</text:p>
      <text:p text:style-name="P82"/>
      <text:p text:style-name="P83">Статья 1. Оплата труда муниципального служащего Администрации Рыбино-Будского сельсовета Обоянского района (далее – муниципальный служащий) производится в виде денежного содержания, которое состоит из должностного оклада муниципального служащего<text:s/>в соответствии с замещаемой им должностью муниципальной службы (далее - должностной оклад), а также из ежемесячных и иных дополнительных выплат, определяемых настоящим Положением.</text:p>
      <text:p text:style-name="P84">Статья 2. К ежемесячным и иным дополнительным выплатам относятся:</text:p>
      <text:p text:style-name="P85">1) ежемесячная надбавка к должностному окладу за выслугу лет на муниципальной службе;</text:p>
      <text:p text:style-name="P86">2) ежемесячная надбавка к должностному окладу за особые условия муниципальной службы;</text:p>
      <text:p text:style-name="P87"><text:span text:style-name="T88">3) премии за выполнение особо важных и сложных заданий, порядок выплаты которых определяется<text:s/></text:span><text:span text:style-name="T89">Главой Рыбино-Будского сельсовета Обоянского района с учетом обеспечения задач и функций Администрации Рыбино-Будского сельсовета Обоянского района, исполнения долж</text:span><text:span text:style-name="T90">ностной инструкции;</text:span></text:p>
      <text:p text:style-name="P91">4) ежемесячное денежное поощрение;</text:p>
      <text:list text:style-name="LFO1" text:continue-numbering="true">
        <text:list-item>
          <text:list>
            <text:list-item>
              <text:p text:style-name="P92"><text:span text:style-name="T93">единовременная выплата при предоставл</text:span><text:span text:style-name="T94">ении ежегодного оплачиваемого отпуска и <text:s/></text:span><text:span text:style-name="T95"><text:s/>материальная помощь, выплачиваемые за счет средств фонда оплаты труда муниципальных служащих;</text:span></text:p>
            </text:list-item>
          </text:list>
        </text:list-item>
      </text:list>
      <text:p text:style-name="P96">6) ежемесячная надбавка к должностному окладу за классный чин.</text:p>
      <text:p text:style-name="P97">7) другие выплаты, предусмотренные законодательством Российской Федерации.</text:p>
      <text:p text:style-name="P98"/>
      <text:p text:style-name="P99">2. Должностной оклад муниципального служащего</text:p>
      <text:p text:style-name="P100"/>
      <text:p text:style-name="P101">Статья 3. Размеры должностного оклада муниципальных служащих в соответствии с замещаемой ими должностью устанавливаются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<text:s/><text:line-break/>п/п</text:p>
          </table:table-cell>
          <table:table-cell table:style-name="TableCell110">
            <text:p text:style-name="P111">Наименование должности</text:p>
          </table:table-cell>
          <table:table-cell table:style-name="TableCell112">
            <text:p text:style-name="P113">Должностной оклад <text:s text:c="2"/><text:line-break/>(рублей в месяц)</text:p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Группа высших должностей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Заместитель Главы Администрации Рыбино-Будского сельсовета Обоянского района</text:p>
          </table:table-cell>
          <table:table-cell table:style-name="TableCell125">
            <text:p text:style-name="P126">11255</text:p>
          </table:table-cell>
        </table:table-row>
        <table:table-row table:style-name="TableRow127">
          <table:table-cell table:style-name="TableCell128" table:number-columns-spanned="3">
            <text:p text:style-name="P129">Группа главных должностей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Начальник отдела бух.учета и отчетности Администрации <text:s text:c="4"/></text:p>
          </table:table-cell>
          <table:table-cell table:style-name="TableCell135">
            <text:p text:style-name="P136">10630</text:p>
          </table:table-cell>
        </table:table-row>
        <table:table-row table:style-name="TableRow137">
          <table:table-cell table:style-name="TableCell138" table:number-columns-spanned="3">
            <text:p text:style-name="P139">Группа младших должностей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Специалист 1-го<text:s/>разряда <text:s text:c="20"/></text:p>
          </table:table-cell>
          <table:table-cell table:style-name="TableCell145">
            <text:p text:style-name="P146"><text:span text:style-name="T147"><text:s text:c="9"/></text:span><text:span text:style-name="T148">5002</text:span></text:p>
          </table:table-cell>
        </table:table-row>
      </table:table>
      <text:p text:style-name="P149"><text:s/></text:p>
      <text:p text:style-name="P150"/>
      <text:p text:style-name="P151">3. Ежемесячные надбавки к должностному окладу</text:p>
      <text:p text:style-name="P152">муниципального служащего</text:p>
      <text:p text:style-name="P153"/>
      <text:p text:style-name="P154">3.1.Ежемесячная надбавка к должностному окладу за выслугу лет</text:p>
      <text:p text:style-name="P155">на муниципальной службе</text:p>
      <text:p text:style-name="P156"/>
      <text:p text:style-name="P157">Статья 4. Муниципальному служащему в соответствии<text:s/>со статьей 6 Закона Курской области от 13.06.2007 № 60-ЗКО "О муниципальной службе в Курской области" устанавливается ежемесячная надбавка за выслугу лет на муниципальной службе в следующих размерах:</text:p>
      <text:p text:style-name="P158"/>
      <text:p text:style-name="P159">При стаже муниципальной <text:s text:c="30"/>%<text:s/>к должностному окладу</text:p>
      <text:p text:style-name="P160">службы <text:s text:c="72"/></text:p>
      <text:p text:style-name="P161"><text:s text:c="4"/>от 1 года до 5 лет <text:s text:c="61"/>10%</text:p>
      <text:p text:style-name="P162"><text:s text:c="4"/>от 5 лет до 10 лет<text:s/><text:s text:c="61"/>15%</text:p>
      <text:p text:style-name="P163"><text:s text:c="4"/>от 10 лет до 15 лет <text:s text:c="59"/>20%</text:p>
      <text:p text:style-name="P164"><text:s text:c="4"/>свыше 15 лет <text:s text:c="68"/>30%</text:p>
      <text:p text:style-name="P165"/>
      <text:p text:style-name="P166"/>
      <text:p text:style-name="P167">3.2. Ежемесячная надбавка к должностному окладу за особые условия муниципальной службы</text:p>
      <text:p text:style-name="P168"/>
      <text:p text:style-name="P169">Статья 5. Ежемесячная надбавка к должностному окладу за особые условия муниципальной службы устанавливается в целях материального стимулирования труда <text:s/>наиболее квалифицированных, компетентных, ответственных и инициативных муниципальных служащих, повышения заинтересованности муниципальных служащих в результатах своей деятельности и <text:s/>качестве выполнения <text:s/>должностных обязанностей, требующих высокой квалификации, организованности, оперативности <text:s/>при исполнении поручений, способности принимать <text:s/>решения и нести ответственность <text:s/>за принятые решения.</text:p>
      <text:p text:style-name="P170">Под особыми условиями муниципальной службы <text:s/>понимается <text:s/>совокупность должностных прав и обязанностей, ответственности муниципального служащего,<text:s/>строгого соблюдения ограничений, связанных с прохождением муниципальной службы.</text:p>
      <text:p text:style-name="P171">Основными критериями <text:s/>для установления конкретных размеров <text:s/>ежемесячной надбавки к должностному окладу за особые условия муниципальной службы являются:</text:p>
      <text:p text:style-name="P172">профессиональный уровень <text:s/>исполнения должностных обязанностей в соответствии с должностной инструкцией;</text:p>
      <text:p text:style-name="P173">сложность объекта муниципального управления;</text:p>
      <text:p text:style-name="P174">компетентность при выполнении наиболее важных, сложных и <text:s/>ответственных работ, качество их выполнения;</text:p>
      <text:p text:style-name="P175">качество и объем информации, <text:s/>требуемой <text:s/>для выполнения <text:s/>работы в сфере муниципального управления;</text:p>
      <text:p text:style-name="P176">повышенная интенсивность и напряженность труда муниципального служащего.</text:p>
      <text:p text:style-name="P177"><text:span text:style-name="T178">Му</text:span><text:span text:style-name="T179">ниципальному служащему устанавливается ежемесячная надбавка к должностному окладу за особые условия муниципал</text:span><text:span text:style-name="T180">ьной службы:</text:span></text:p>
      <text:p text:style-name="P181">- по группе высших должностей муниципальной службы - в размере <text:s/>-130 <text:s/>процентов должностного оклада;</text:p>
      <text:p text:style-name="P182">- по группе главных должностей муниципальной службы - в размере 100-процентов должностного оклада;</text:p>
      <text:p text:style-name="P183"><text:span text:style-name="T184">- по группе младших должностей муниципально</text:span><text:span text:style-name="T185">й службы - в размере 65</text:span></text:p>
      <text:p text:style-name="P186"><text:span text:style-name="T187"><text:s text:c="17"/></text:span><text:span text:style-name="T188"><text:s text:c="4"/>3.3.Премии за выполнение<text:s/></text:span><text:span text:style-name="T189">особо важных и сложных заданий</text:span></text:p>
      <text:p text:style-name="P190"/>
      <text:p text:style-name="P191">Статья 6. Премирование муниципальных служащих за выполнение особо важных и сложных заданий устанавливается в соответствии с пунктом 4 части 2 статьи 6<text:s/>Закона Курской области от 13.06.2007 № 60-ЗКО "О муниципальной службе в Курской области".</text:p>
      <text:p text:style-name="P192"><text:span text:style-name="T193">Статья 7. Премии за выполнение особо важных и сложных заданий выплачиваются муниципальным служащим с учетом обеспечения задач и функций Администрации<text:s/></text:span><text:span text:style-name="T194">Рыбино-Будского</text:span><text:span text:style-name="T195"><text:s/></text:span><text:span text:style-name="T196">сельсовета<text:s/></text:span><text:span text:style-name="T197">Обоянского района</text:span><text:span text:style-name="T198"><text:s/>исполнения должностной инструкции.</text:span></text:p>
      <text:p text:style-name="P199">Основными критериями, дающими право на получение премии, являются:</text:p>
      <text:p text:style-name="P200">досрочное выполнение на высоком профессиональном уровне конкретных поручений и заданий, реализация которых имеет большое<text:s/>значение;</text:p>
      <text:p text:style-name="P201">выполнение в оперативном режиме большого объема внеплановой работы;</text:p>
      <text:p text:style-name="P202">достижение значимых результатов в ходе выполнения должностных обязанностей;</text:p>
      <text:p text:style-name="P203">оперативность и профессионализм муниципального служащего в решении вопросов, входящих в его компетенцию;</text:p>
      <text:p text:style-name="P204">степень сложности, важность и качество выполнения муниципальным служащим заданий, эффективность достигнутых результатов.</text:p>
      <text:p text:style-name="P205"><text:span text:style-name="T206">Статья 8. Премии за выполнение особо важных и сложных заданий выплачиваются в соответствии с<text:s/></text:span><text:span text:style-name="T207">порядком,<text:s/></text:span><text:span text:style-name="T208">который определяется норматив</text:span><text:span text:style-name="T209">ным правовым актом Главы Рыбино-Будского сельсовета Обоянского района с учетом обеспечения задач и функций Администрации Рыбино-Будского сельсовета <text:s/>Обоянского района выполнения должностной инструкции</text:span></text:p>
      <text:p text:style-name="P210">Статья 9. Размеры премий определяются исходя из конкретных результатов и показателей деятельности муниципального служащего, экономического либо социального эффекта, достигнутого выполнением особо важных и сложных заданий с учетом обеспечения задач и функций Администрации Рыбино-Будского сельсовета Обоянского района исполнения должностных обязанностей.</text:p>
      <text:p text:style-name="P211">Статья 10. Премирование муниципальных служащих по результатам работы осуществляется ежемесячно в размере 25% в порядке, определяемом Главой Рыбино-Будского сельсовета Обоянского района с учетом обеспечения задач и<text:s/>функций Администрации Рыбино-Будского сельсовета Обоянского района, должностной инструкции муниципального служащего.</text:p>
      <text:p text:style-name="P212"><text:span text:style-name="T213">Статья 11. Муниципальные служащие, имеющие дисциплинарные взыскания, лишаются<text:s/></text:span><text:span text:style-name="T214">полностью премии за период (месяц), в котором был совершен д</text:span><text:span text:style-name="T215">исциплинарный проступок распоряжением Главы Рыбино-Будского сельсовета Обоянского района.</text:span></text:p>
      <text:p text:style-name="P216"><text:s/></text:p>
      <text:p text:style-name="P217"/>
      <text:p text:style-name="P218"><text:span text:style-name="T219">3.4. Ежемесячное дене</text:span><text:span text:style-name="T220">жное поощрение</text:span></text:p>
      <text:p text:style-name="P221"/>
      <text:p text:style-name="P222"><text:span text:style-name="T223">Статья 12. Ежемесячное денежное поощрение <text:s/>муниципальным служащим устанавливается<text:s/></text:span><text:span text:style-name="T224">в соответствии с распоряжением Главы<text:s/></text:span><text:span text:style-name="T225">Рыбино-Будского сельсовета Обоянского района,<text:s/></text:span><text:span text:style-name="T226">в размерах, не превышающих <text:s/>максимально допустимых размеров, установленных в пределах установленных фондов оплаты труда <text:s/>муниципальных служащих <text:s/>и <text:s/>выплачивается за фактически отработанное время одновременно с<text:s/></text:span><text:span text:style-name="T227">должностным окладом.</text:span></text:p>
      <text:p text:style-name="P228">Статья 13. Муниципальному служащему устанавливается следующие размеры ежемесячного денежного поощрения: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<text:s/><text:line-break/>п/п</text:p>
          </table:table-cell>
          <table:table-cell table:style-name="TableCell237">
            <text:p text:style-name="P238">Наименование должности</text:p>
          </table:table-cell>
          <table:table-cell table:style-name="TableCell239">
            <text:p text:style-name="P240">Ежемесячное денежное поощрение</text:p>
            <text:p text:style-name="P241"><text:span text:style-name="T242">(% до</text:span><text:span text:style-name="T243">лжностного оклада)</text:span>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Группа главных должностей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Зам Главы<text:s/>Администрации<text:s/></text:p>
          </table:table-cell>
          <table:table-cell table:style-name="TableCell255">
            <text:p text:style-name="P256">от 10 до 200</text:p>
          </table:table-cell>
        </table:table-row>
        <table:table-row table:style-name="TableRow257">
          <table:table-cell table:style-name="TableCell258" table:number-columns-spanned="3">
            <text:p text:style-name="P259">Группа старших должностей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Начальник отдела <text:s text:c="18"/></text:p>
          </table:table-cell>
          <table:table-cell table:style-name="TableCell265">
            <text:p text:style-name="P266"><text:s text:c="11"/>от 10 до 200</text:p>
          </table:table-cell>
        </table:table-row>
        <table:table-row table:style-name="TableRow267">
          <table:table-cell table:style-name="TableCell268" table:number-columns-spanned="3">
            <text:p text:style-name="P269">Группа младших должностей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Специалист 1-го разряда <text:s text:c="20"/></text:p>
          </table:table-cell>
          <table:table-cell table:style-name="TableCell275">
            <text:p text:style-name="P276">от 10 до 200</text:p>
          </table:table-cell>
        </table:table-row>
      </table:table>
      <text:p text:style-name="P277"><text:s/></text:p>
      <text:p text:style-name="P278"/>
      <text:p text:style-name="P279"/>
      <text:p text:style-name="P280">3.5. Единовременная выплата при<text:s/>предоставлении ежегодного</text:p>
      <text:p text:style-name="P281">оплачиваемого отпуска муниципальному служащему</text:p>
      <text:p text:style-name="P282"/>
      <text:p text:style-name="P283"><text:span text:style-name="T284">Статья 14. При предоставлении муниципальному служащему ежегодного оплачиваемого отпуска (далее - отпуск) производится единовременная выплата в<text:s/></text:span><text:span text:style-name="T285">размере двух должностных окладов по его</text:span><text:span text:style-name="T286"><text:s/>письменному заявлению.</text:span></text:p>
      <text:p text:style-name="P287">При предоставлении отпуска муниципальному служащему, осуществляющему отдельные переданные государственные полномочия, <text:s/>производится единовременная выплата <text:s/>по его письменному заявлению в размере до двух должностных окладов <text:s/>по решению Главы Рыбино-Будского сельсовета Обоянского района <text:s/>в пределах выделенных <text:s/>средств субвенций из областного бюджета.</text:p>
      <text:p text:style-name="P288"><text:span text:style-name="T289">Статья 15. Единовременная выплата к отпуску производи</text:span><text:span text:style-name="T290">тся муниципальному служащему одновременно с выплатой денежного содержания за период<text:s/></text:span><text:span text:style-name="T291">отпуска.</text:span></text:p>
      <text:p text:style-name="P292">Статья 16. В случаях использования муниципальным служащим отпуска частями выплата производится при использовании части отпуска не менее 14 календарных дней.</text:p>
      <text:p text:style-name="P293">Статья 17. При предоставлении <text:s/>оплачиваемого отпуска <text:s/>вновь принятому муниципальному<text:s/>служащему <text:s/>и отработавшему менее шести месяцев единовременная выплата к отпуску производится в размере одного должностного оклада.</text:p>
      <text:p text:style-name="P294">Статья 18. Выплата носит целевой характер, предназначена для обеспечения полноценного <text:s/>отдыха муниципального служащего и производится одновременно <text:s/>с выплатой денежного содержания <text:s/>на период ежегодного оплачиваемого отпуска.</text:p>
      <text:p text:style-name="P295">Статья 19. В случае, если муниципальный служащий <text:s/>не использовал в течение текущего календарного года своего права на получение <text:s/>единовременной выплаты к<text:s/>отпуску, данная единовременная выплата производится ему <text:s/>в конце года <text:s/>по личному заявлению.</text:p>
      <text:p text:style-name="P296">3.6. Ежемесячная надбавка к должностному окладу за классный чин.</text:p>
      <text:p text:style-name="P297"/>
      <text:p text:style-name="P298"><text:span text:style-name="T299">Статья</text:span><text:span text:style-name="T300"><text:s/>20.<text:s/></text:span><text:span text:style-name="T301">Выплата ежемесячной надбавки к должностному окладу <text:s/>за классный чин муниципальной служ</text:span><text:span text:style-name="T302">бы Курской области производится <text:s/>со дня присвоения <text:s/>муниципальному служащему <text:s/>классного чина <text:s/>муниципальной службы.</text:span></text:p>
      <text:p text:style-name="P303"><text:span text:style-name="T304">Присвоение классного чина <text:s/>муниципальной службы Курской области производи</text:span><text:span text:style-name="T305">тся<text:s/></text:span><text:span text:style-name="T306">постановлением<text:s/></text:span><text:span text:style-name="T307">Главы<text:s/></text:span><text:span text:style-name="T308">Рыбино-Будского сельсовета Обоянского райо</text:span><text:span text:style-name="T309">на</text:span><text:span text:style-name="T310"><text:s/>в соответствии с замещаемой должностью, квалификацией <text:s/>и стажем работы в соо</text:span><text:span text:style-name="T311">тветствии с Положением о порядке присвоения и сохранения классных чинов <text:s/>муниципальной</text:span><text:span text:style-name="T312"><text:s/></text:span><text:span text:style-name="T313">службы муниципальных служащих Курской области, утвержденным Законом Курской области <text:s/>«О му</text:span><text:span text:style-name="T314">ниципальной службе в Курской области».</text:span></text:p>
      <text:p text:style-name="P315"><text:span text:style-name="T316"><text:s/>Ежемесячная надбавка к должностному окладу за классный чин</text:span><text:span text:style-name="T317"><text:s/></text:span><text:span text:style-name="T318">муниципальных <text:s/>служащих <text:s/>устанавливается в соответствии с <text:s/>присвоенным <text:s/>классным <text:s/>чином <text:s/>муниципальной <text:s/>службы <text:s/>распоряжением <text:s text:c="2"/>Главы Рыбино-Будского сельсов</text:span><text:span text:style-name="T319">ета Обоянского района <text:s/>персонально.</text:span></text:p>
      <text:p text:style-name="P320"><text:span text:style-name="T321">Статья</text:span><text:span text:style-name="T322"><text:s/>21.<text:s/></text:span><text:span text:style-name="T323">Муниципальным служащим в зависимости от присвоенного классного чина надбавка за классный чин устанавливается в размере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N<text:s/><text:line-break/>п/п</text:p>
          </table:table-cell>
          <table:table-cell table:style-name="TableCell332">
            <text:p text:style-name="P333">Классный чин</text:p>
          </table:table-cell>
          <table:table-cell table:style-name="TableCell334">
            <text:p text:style-name="P335"><text:s text:c="4"/>Класс</text:p>
          </table:table-cell>
          <table:table-cell table:style-name="TableCell336">
            <text:p text:style-name="P337">Размер <text:s/>надбавки</text:p>
            <text:p text:style-name="P338">%</text:p>
          </table:table-cell>
        </table:table-row>
        <table:table-row table:style-name="TableRow339">
          <table:table-cell table:style-name="TableCell340" table:number-columns-spanned="4">
            <text:p text:style-name="P341"><text:s text:c="35"/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Группа главных должностей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Муниципальный советник Курской области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0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Муниципальный советник Курской области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0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Муниципальный советник Курской области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10</text:p>
          </table:table-cell>
        </table:table-row>
        <table:table-row table:style-name="TableRow372">
          <table:table-cell table:style-name="TableCell373" table:number-columns-spanned="4">
            <text:p text:style-name="P374">Группа старших должностей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Референт муниципальной службы Курской области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30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>Референт муниципальной службы Курской области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0</text:p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Референт муниципальной службы Курской области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10</text:p>
          </table:table-cell>
        </table:table-row>
        <table:table-row table:style-name="TableRow402">
          <table:table-cell table:style-name="TableCell403" table:number-columns-spanned="4">
            <text:p text:style-name="P404">Группа младших должностей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Секретарь муниципальной службы Курской области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0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Секретарь муниципальной службы Курской области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0</text:p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Секретарь<text:s/>муниципальной службы Курской области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10</text:p>
          </table:table-cell>
        </table:table-row>
      </table:table>
      <text:p text:style-name="P432"><text:span text:style-name="T433"><text:s text:c="7"/></text:span><text:span text:style-name="T434">Статья 22. Надбавка за классный чин устанавливается в абсолютном размере и выплачивается одновременно с денежным содержанием. При временном заместительстве, совмещении должностей, надбавка за классный чин н</text:span><text:span text:style-name="T435">ачисляется по присвоенному классному чину.</text:span></text:p>
      <text:p text:style-name="P436">Статья 23. Надбавка за классный чин учитывается во всех случаях исчисления среднемесячного денежного содержания муниципального служащего.</text:p>
      <text:p text:style-name="P437"><text:s text:c="11"/></text:p>
      <text:p text:style-name="P438"><text:span text:style-name="T439"><text:s text:c="25"/></text:span><text:span text:style-name="T440"><text:s text:c="2"/></text:span><text:span text:style-name="T441"><text:s/>4. <text:s text:c="2"/>Выплата материальной помощи</text:span></text:p>
      <text:p text:style-name="P442"/>
      <text:p text:style-name="P443"><text:span text:style-name="T444">Статья 24.</text:span><text:span text:style-name="T445"><text:s text:c="2"/>Муниципальным служащим выплачивается один раз в году материальная помощь в размере двух должностных окладов, установленного в соответствии с замещаемой должностью, по его письменному заявлению, на день обращения, на основании письменного распор</text:span><text:span text:style-name="T446">яжения Главы Рыбино-Будского сельсовета Обоянского района.</text:span></text:p>
      <text:p text:style-name="P447"><text:span text:style-name="T448">Статья 25. Помимо выплаты материальной помощи указанной в ст.24</text:span><text:span text:style-name="T449"><text:s/>настоящего положения муниципальному служащему выплачивается материальная помощь по его письменному заявлению в следующих случаях:</text:span></text:p>
      <text:p text:style-name="P450"><text:s/>-<text:s/>при необходимости в лечении и восстановлении его здоровья, в связи с увечьем (ранением, травмой, контузией), заболеванием, несчастным случаем, аварией - в размере двух должностных окладов;</text:p>
      <text:p text:style-name="P451"><text:s text:c="3"/>- при необходимости в лечении и восстановлении здоровья близких<text:s/>родственников (родителей, детей, мужа (жены), в связи с увечьем заболеванием, несчастным случаем, аварией - в размере двух должностных окладов;</text:p>
      <text:p text:style-name="P452"><text:s text:c="5"/>- смерти его близких родственников, (родителей, детей, мужа (жены) - в размере двух должностных окладов;</text:p>
      <text:p text:style-name="P453"><text:span text:style-name="T454"><text:s text:c="2"/></text:span><text:span text:style-name="T455"><text:s text:c="3"/></text:span><text:span text:style-name="T456"><text:s text:c="2"/>- в случае особой необходимости (в связи с несчастным случаем, утратой или повреждением имущества в результате стихийного бедствия, пожара, кражи, в результате противоправных действий третьих лиц и <text:s text:c="2"/>иных непредвиденные обстоятельства, <text:s/>на основании п</text:span><text:span text:style-name="T457">одтверждающих документов)- в размере двух должностных окладов; <text:s/></text:span></text:p>
      <text:p text:style-name="P458"><text:span text:style-name="T459"><text:s text:c="3"/>- в случае смерти (гибели) <text:s/>муниципального служащего, <text:s/>материальная помощь на погребение выплачивается членам его семьи или близким родственникам (отец, мать, дети, брат или сестра) иных р</text:span><text:span text:style-name="T460">одственников, законного представителя умершего или иного лица, взявшего на себя обязанность осуществить погребение по их заявлению, при предъявлении соответствующих документов - в размере двух должностных окладов;</text:span></text:p>
      <text:p text:style-name="P461"><text:span text:style-name="T462"><text:s text:c="5"/>- за добросовестное и качественное ис</text:span><text:span text:style-name="T463">полнение должностных обязанностей, в связи с юбилейными датами 50, 55, 60</text:span><text:span text:style-name="T464"><text:s/></text:span><text:span text:style-name="T465">лет</text:span><text:span text:style-name="T466">,<text:s/></text:span><text:span text:style-name="T467"><text:s/>а также в связи со свадьбой, рождением ребенка - <text:s text:c="2"/></text:span><text:span text:style-name="T468">в размере двух <text:s/></text:span><text:span text:style-name="T469">должностных окладов.</text:span></text:p>
      <text:p text:style-name="P470"><text:s text:c="4"/>Статья 26. В отдельных случаях Глава Рыбино-Будского сельсовета Обоянского района вправе принимать решение о выплате материальной помощи в иных размерах, размер помощи определяется индивидуально в каждом случае, с учетом наличия средств и в пределах утвержденного фонда оплаты труда.</text:p>
      <text:p text:style-name="P471">Выплата материальной помощи осуществляется на основании<text:s/>личного заявления работника и распоряжения Главы Рыбино-Будского сельсовета Обоянского района. <text:s/></text:p>
      <text:p text:style-name="P472"><text:s text:c="8"/>Статья 27. Материальная помощь не выплачивается:</text:p>
      <text:p text:style-name="P473"><text:s text:c="7"/>- работникам, находящимся в отпуске по уходу за ребенком до достижения им возраста трех лет;</text:p>
      <text:p text:style-name="P474"><text:s text:c="2"/><text:s text:c="6"/>- работникам, уволенным с муниципальной службы;</text:p>
      <text:p text:style-name="P475"><text:span text:style-name="T476"><text:s text:c="8"/>В случае, если увольняемому работнику материальная помощь уже была выплачена в текущем календарном году, то удержанию она не подлежит.<text:s/></text:span><text:span text:style-name="T477"><text:s text:c="2"/></text:span></text:p>
      <text:p text:style-name="P478"><text:s text:c="7"/>Статья 28. Для расчета суммы материальной помощи<text:s/>принимаются размеры должностного оклада в соответствии с замещаемой должностью муниципальной службы.</text:p>
      <text:p text:style-name="P479"><text:span text:style-name="T480"><text:s text:c="3"/>Статья 29. Выплата материальной помощи производиться в пределах денежных средств предусмотренных сметами расходов и лимитами бюджетных обязательств Адми</text:span><text:span text:style-name="T481">нистрации Рыбино-Будского сельсовета<text:s/></text:span><text:span text:style-name="T482">Обоянского района</text:span><text:span text:style-name="T483"><text:s/>на оплату труда муниципальных служащих по соответствующей статье экономической классификации расходов бюджетов Российской классификации.</text:span></text:p>
      <text:p text:style-name="P484"><text:span text:style-name="T485"><text:s text:c="4"/>Статья 30. <text:s/>Выплата материальной помощи муниципальным служащ</text:span><text:span text:style-name="T486">им Администрации Рыбино-Будского сельсовета<text:s/></text:span><text:span text:style-name="T487">Обоянского района<text:s/></text:span><text:span text:style-name="T488">производиться в соответствии с предельными нормативами утвержденными Постановлением Администрации Курской области.</text:span></text:p>
      <text:p text:style-name="P489"/>
      <text:p text:style-name="P490">5. Оплата труда при совмещении профессий (должностей)</text:p>
      <text:p text:style-name="P491"/>
      <text:p text:style-name="P492">Статья 31. При совмещении профессий (должностей), расширении зон обслуживания, увеличении объема работы или исполнении обязанностей временно отсутствующего муниципального служащего без освобождения от работы, определенной трудовым договором (контрактом) и утвержденной распоряжением Главы Рыбино-Будского сельсовета Обоянского района, муниципальному служащему производится доплата.</text:p>
      <text:p text:style-name="P493">Статья 32. Размер доплаты устанавливается по соглашению сторон трудового договора (контракта) с учетом содержания и (или) объема дополнительных работ в пределах утвержденных бюджетных ассигнований в соответствии с Трудовым Кодексом Российской Федерации.</text:p>
      <text:p text:style-name="P494"><text:s text:c="3"/>6. Оплата труда работника, привлекаемого к выполнению работ на период временного отсутствия муниципального служащего</text:p>
      <text:p text:style-name="P495"/>
      <text:p text:style-name="P496">Статья 33. Оплата труда работника,<text:s/>привлекаемого к выполнению работ в Администрации Рыбино-Будского сельсовета Обоянского района на период временного отсутствия муниципального служащего Администрации Рыбино-Будского сельсовета Обоянского района производится по срочному трудовому договору в<text:s/>соответствии с Трудовым Кодексом Российской Федерации.</text:p>
      <text:p text:style-name="P497"/>
      <text:p text:style-name="P498"><text:span text:style-name="T499"><text:s text:c="3"/></text:span><text:span text:style-name="T500"><text:s text:c="3"/></text:span><text:span text:style-name="T501">7. Порядок осуществления иных выплат за счет средств, предусмотренных на оплату труда</text:span></text:p>
      <text:p text:style-name="P502"/>
      <text:p text:style-name="P503"><text:span text:style-name="T504"><text:s text:c="4"/>Статья 34. <text:s/>Муниципальному служащему при выходе на пенсию за выслугу лет (при стаже муниципальной<text:s/></text:span><text:span text:style-name="T505">службы 15<text:s/></text:span><text:span text:style-name="T506">лет<text:s/></text:span><text:span text:style-name="T507"><text:s/></text:span><text:span text:style-name="T508">и более<text:s/></text:span><text:span text:style-name="T509">)</text:span><text:span text:style-name="T510"><text:s/></text:span><text:span text:style-name="T511"><text:s/>выплачивать единовременное денежное поощрение в 10-кратном размере должностного оклада на момент выхода на пенсию.</text:span></text:p>
      <text:p text:style-name="P512"><text:s text:c="3"/>Статья 35. <text:s/>Муниципальным служащим в конце года дополнительно может выплачиваться денежное вознаграждение за счет экономии фонда оплаты труда работающих.</text:p>
      <text:p text:style-name="P513"><text:span text:style-name="T514"><text:s text:c="2"/></text:span><text:span text:style-name="T515">Статья 36. Муниципальным служащим, награжденным ведомственными знаками отличия и наградами, а также государственными наградами Российской Федерации и наградами Курской области, может выплачиваться единовременное<text:s/></text:span><text:span text:style-name="T516">поощрение в размере определяемом Собранием депутатов Рыбино-Будского сельсовета Обоянского района.</text:span></text:p>
      <text:p text:style-name="P517"><text:span text:style-name="T518"><text:s text:c="3"/>Статья 37. К муниципальным служащим <text:s/>применяются иные виды поощрения и награждения, установленные законодательством Российской Федерации, Курской области,</text:span><text:span text:style-name="T519"><text:s/>муниципальными правовыми актами<text:s/></text:span><text:span text:style-name="T520">органов местного самоуправления Рыбино-Будского сельсовета<text:s/></text:span><text:span text:style-name="T521">Обоянского района.</text:span></text:p>
      <text:p text:style-name="P522"/>
      <text:p text:style-name="P523">8. Дополнительные гарантии муниципальным служащим</text:p>
      <text:p text:style-name="P524"/>
      <text:p text:style-name="P525">Статья 38. Муниципальным служащим предоставляться право на:</text:p>
      <text:p text:style-name="P526">- профессиональную переподготовку, повышение квалификации и стажировку с сохранением на этот период замещаемой должности муниципальной службы и денежного содержания;</text:p>
      <text:p text:style-name="P527">- транспортное обслуживание, обеспечиваемое в связи с исполнением должностных обязанностей;</text:p>
      <text:p text:style-name="P528">- замещение иной должности<text:s/>муниципальной службы при реорганизации или ликвидации органа местного самоуправления либо сокращении должностей муниципальной службы в соответствии с федеральным законодательством.</text:p>
      <text:p text:style-name="P529"/>
      <text:p text:style-name="P530">9. Индексация размера денежного вознаграждения</text:p>
      <text:p text:style-name="P531">и должностного оклада</text:p>
      <text:p text:style-name="P532"/>
      <text:p text:style-name="P533">Статья 39. Индексация (увеличение) размера денежного вознаграждения муниципальных служащих осуществляется с учетом уровня инфляции (уровня потребительских цен).</text:p>
      <text:p text:style-name="P534">Статья 40. Решение об увеличении (индексации) размеров окладов денежного содержания по должностям муниципальной службы принимается решением <text:s/>Собрания депутатов Рыбино-Будского сельсовета Обоянского района по представлению Главы Рыбино-Будского сельсовета Обоянского района в соответствии с нормативными правовыми актами Российской Федерации и Курской<text:s/>области.</text:p>
      <text:p text:style-name="P535">Статья 41. При увеличении (индексации) окладов месячного денежного содержания муниципальных служащих Администрации Рыбино-Будского сельсовета Обоянского района их размеры подлежат округлению до целого рубля в сторону увеличения.</text:p>
      <text:p text:style-name="P536"/>
      <text:p text:style-name="P537"/>
      <text:p text:style-name="P538"><text:s/>10. Порядок перечисления денежных средств на банковские счета муниципальных служащих</text:p>
      <text:p text:style-name="P539"/>
      <text:p text:style-name="P540"><text:span text:style-name="T541"><text:s text:c="2"/></text:span><text:span text:style-name="T542"><text:s text:c="3"/>Статья 42. На банковские счета муниципальных служащих, Администрация Рыбино-Будского сельсовета Обоянского района перечисляет выплаты, входящие в действующую систему оплаты труда.<text:s/></text:span><text:span text:style-name="T543"><text:s text:c="2"/>По согласованию с муниципальными служащими, Администрация перечисляет на счета муниципальных служащих и иные непроизводственные выплаты в его пользу (транспортные расходы, подотчетные суммы). <text:s text:c="45"/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-asian="Arial Unicode MS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justify" fo:text-indent="0.2916in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0-05-14T12:47:00Z</meta:creation-date>
    <dc:date>2020-05-25T11:14:00Z</dc:date>
    <meta:print-date>2020-05-22T11:38:00Z</meta:print-date>
    <meta:template xlink:href="Normal" xlink:type="simple"/>
    <meta:editing-cycles>14</meta:editing-cycles>
    <meta:editing-duration>PT320820S</meta:editing-duration>
    <meta:user-defined meta:name="Info 1"/>
    <meta:user-defined meta:name="Info 2"/>
    <meta:user-defined meta:name="Info 3"/>
    <meta:user-defined meta:name="Info 4"/>
    <meta:document-statistic meta:page-count="1" meta:paragraph-count="44" meta:word-count="3334" meta:character-count="22295" meta:row-count="158" meta:non-whitespace-character-count="19005"/>
  </office:meta>
</office:document-meta>
</file>