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text-indent="0.5in"/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style:font-name-asian="Times New Roman" fo:font-size="14pt" style:font-size-asian="14pt" style:font-size-complex="14pt"/>
    </style:style>
    <style:style style:name="P27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28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29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30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31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32" style:parent-style-name="Standard" style:family="paragraph">
      <style:paragraph-properties fo:widows="2" fo:orphans="2" fo:text-align="justify"/>
      <style:text-properties style:font-name-asian="Times New Roman" fo:font-size="14pt" style:font-size-asian="14pt" style:font-size-complex="14pt" fo:hyphenate="true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end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P90" style:parent-style-name="Standard" style:family="paragraph">
      <style:paragraph-properties fo:text-align="end"/>
      <style:text-properties fo:font-size="13pt" style:font-size-asian="13pt" style:font-size-complex="13pt"/>
    </style:style>
    <style:style style:name="P9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3" style:parent-style-name="Standard" style:family="paragraph">
      <style:paragraph-properties fo:text-align="end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color="#000000" fo:font-size="13pt" style:font-size-asian="13pt" style:font-size-complex="13pt"/>
    </style:style>
    <style:style style:name="T97" style:parent-style-name="Основнойшрифтабзаца" style:family="text">
      <style:text-properties fo:color="#000000" fo:font-size="13pt" style:font-size-asian="13pt" style:font-size-complex="13pt"/>
    </style:style>
    <style:style style:name="T98" style:parent-style-name="Основнойшрифтабзаца" style:family="text"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/>
      <style:text-properties fo:hyphenate="true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5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116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117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118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119" style:parent-style-name="Standard" style:family="paragraph">
      <style:paragraph-properties fo:widows="2" fo:orphans="2" fo:text-align="justify" fo:text-indent="0.4923in"/>
      <style:text-properties style:font-name-asian="Times New Roman" fo:font-size="14pt" style:font-size-asian="14pt" style:font-size-complex="14pt" fo:hyphenate="true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margin-left="-0.0104in">
        <style:tab-stops/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4"/></text:span><text:span text:style-name="T3">СОБРАНИЕ ДЕПУТАТОВ</text:span></text:p>
      <text:p text:style-name="P4"><text:s text:c="23"/>РЫБИНО-БУДСКОГО СЕЛЬСОВЕТА</text:p>
      <text:p text:style-name="P5">ОБОЯНСКОГО РАЙОНА</text:p>
      <text:p text:style-name="P6">3-созыва</text:p>
      <text:p text:style-name="P7">РЕШЕНИЕ</text:p>
      <text:p text:style-name="P8"/>
      <text:p text:style-name="P9"><text:span text:style-name="T10">от 4 <text:s/>августа<text:s/></text:span><text:span text:style-name="T11">2022 г.<text:s/></text:span><text:span text:style-name="T12"><text:s text:c="46"/>26/72</text:span></text:p>
      <text:p text:style-name="P13"/>
      <text:p text:style-name="P14">О проведении публичных слушаний по проекту <text:s/></text:p>
      <text:p text:style-name="P15">решения Собрания депутатов Рыбино-Будского</text:p>
      <text:p text:style-name="P16">сельсовета Обоянского района «О внесении <text:s/></text:p>
      <text:p text:style-name="P17">изменений и дополнений в Устав муниципального</text:p>
      <text:p text:style-name="P18">образования «Рыбино-Будский сельсовет» <text:s/></text:p>
      <text:p text:style-name="P19">Обоянского района Курской области»</text:p>
      <text:p text:style-name="P20"/>
      <text:p text:style-name="P21"/>
      <text:p text:style-name="P22"><text:s text:c="2"/>Собрание депутатов Рыбино-Будского сельсовета Обоянского района РЕШИЛО:</text:p>
      <text:p text:style-name="P23"><text:tab/>1. Утвердить прилагаемый Временный порядок проведения публичных слушаний по проекту решения Собрания депутатов<text:s/>Рыбино-Будского <text:s/>сельсовета Обоянского района <text:s/>«О внесении <text:s/>изменений и дополнений <text:s/>в Устав <text:s/>муниципального образования «Рыбино-Будский сельсовет» Обоянского района Курской области».</text:p>
      <text:p text:style-name="P24"/>
      <text:p text:style-name="P25"><text:tab/>2. Обнародовать Временный порядок проведения публичных слушаний <text:s/>по проекту решения Собрания депутатов Рыбино-Будского сельсовета Обоянского района «О внесении изменений и дополнений в Устав муниципального образования «Рыбино-Будский сельсовет» Обоянского района Курской области» на информационных стендах, расположенных:</text:p>
      <text:p text:style-name="P26">1-й –<text:s text:c="2"/>доска объявлений в центре слободы Рыбинские-Буды.</text:p>
      <text:p text:style-name="P27">2-й – <text:s/>здание МКУК ЦСДК слободы Рыбинские Буды</text:p>
      <text:p text:style-name="P28">3-й – бывшее здание магазина ПО в с.1 Мая</text:p>
      <text:p text:style-name="P29">4-й –доска объявлений у здания магазина № 65 ПО «Обоянское» <text:s text:c="12"/>с.Долженково</text:p>
      <text:p text:style-name="P30">5-й – здание МКУК ЦСДК<text:s/>слободы Рыбинские Буды филиал «Долженковский сельский дом культуры» с.Филатово</text:p>
      <text:p text:style-name="P31">6–й -здание <text:s/>администрации Долженковского сельсовета с.Долженково.</text:p>
      <text:p text:style-name="P32"><text:s/>состоялось обнародование следующих муниципальных правовых актов Рыбино-Будского <text:s/>сельсовета <text:s/>Обоянского <text:s/>района Курской области:</text:p>
      <text:p text:style-name="P33"/>
      <text:p text:style-name="P34"><text:tab/></text:p>
      <text:p text:style-name="P35"><text:span text:style-name="T36"><text:s text:c="5"/>3. Провести публичные слушания по проекту решения Собрания депутатов Рыбино-Будского сельсовета Обоянского района «О внесении изменений и дополнений в Устав муниципального образования «Рыбино-Будский сельсовет» Обоянского района</text:span><text:span text:style-name="T37"><text:s/>Курской области»</text:span><text:span text:style-name="T38"><text:s/></text:span><text:span text:style-name="T39">26 августа<text:s/></text:span><text:span text:style-name="T40"><text:s/>в 10 часов 00 минут по адресу: Курская область, Обоянский район, сл.Рыбинские-Буды, ул.Карачевка <text:s/>32,</text:span></text:p>
      <text:p text:style-name="P41"><text:span text:style-name="T42"><text:s/></text:span><text:span text:style-name="T43">« Администрация Рыбино-Будского сельсовета Обоянского района».</text:span></text:p>
      <text:p text:style-name="P44"/>
      <text:p text:style-name="P45"><text:s text:c="3"/>4. Настоящее Решение обнародовать на указанных в п.2 информационных</text:p>
      <text:p text:style-name="P46">стендах.</text:p>
      <text:p text:style-name="P47"/>
      <text:p text:style-name="P48"/>
      <text:p text:style-name="P49">Председатель Собрания депутатов</text:p>
      <text:p text:style-name="P50">Рыбино-Будского сельсовета Обоянского района <text:s text:c="20"/>Коваленко Г.А <text:s text:c="26"/></text:p>
      <text:p text:style-name="P51"/>
      <text:p text:style-name="P52">Глава Рыбино-Будского сельсовета</text:p>
      <text:p text:style-name="P53">Обоянского района<text:s/><text:s text:c="73"/>Хайлова С.Н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text:s text:c="94"/></text:span><text:span text:style-name="T89"><text:s text:c="2"/>УТВЕРЖДЕН</text:span></text:p>
      <text:p text:style-name="P90">решением Собрания<text:s/>депутатов</text:p>
      <text:p text:style-name="P91"><text:s text:c="83"/>Рыбино-Будского сельсовета</text:p>
      <text:p text:style-name="P92"><text:s text:c="113"/>Обоянского района <text:s/></text:p>
      <text:p text:style-name="P93"><text:span text:style-name="T94"><text:s text:c="3"/></text:span><text:span text:style-name="T95"><text:s text:c="71"/></text:span><text:span text:style-name="T96"><text:s text:c="3"/>от 0</text:span><text:span text:style-name="T97">4</text:span><text:span text:style-name="T98"><text:s text:c="2"/>августа 2022года №26/72</text:span></text:p>
      <text:p text:style-name="P99"/>
      <text:p text:style-name="P100"/>
      <text:p text:style-name="P101">ВРЕМЕННЫЙ ПОРЯДОК<text:bookmark-start text:name="Bookmark"/><text:bookmark-end text:name="Bookmark"/></text:p>
      <text:p text:style-name="P102">Проведения публичных слушаний по проекту решения Собрания <text:s/>депутатов Рыбино-Будского сельсовета Обоянского района «О внесении <text:s/>изменений и дополнений в Устав муниципального образования <text:s/>«Рыбино-Будский сельсовет» Обоянского района Курской области»</text:p>
      <text:p text:style-name="P103"/>
      <text:p text:style-name="P104"><text:tab/>1. Настоящий Порядок разработан в соответствии с Федеральным законом «Об общих принципах организации местного самоуправления в Российской<text:s/>Федерации» и регулирует вопросы проведения публичных <text:s/>слушаний по проекту решения Собрания депутатов Рыбино-Будского сельсовета Обоянского района «О внесении изменений и дополнении в Устав муниципального образования «Рыбино-Будский сельсовет» Обоянского района Курской области».</text:p>
      <text:p text:style-name="P105"><text:span text:style-name="T106"><text:tab/>2. Публичные слушания по проекту решения Собрания депутатов <text:s/>Рыбино-Будского сельсовета Обоянского района «О внесении изменений и дополнений <text:s/>в Устав муниципального образования «Рыбино-Будский сельсовет» Обоянского района Курской о</text:span><text:span text:style-name="T107">бласти» являются одним из способов <text:s/>непосредственного участия граждан<text:s/></text:span><text:span text:style-name="T108">в осуществлении местного самоуправления.</text:span></text:p>
      <text:p text:style-name="P109"><text:tab/>Обсуждение проекта решения Собрания депутатов Рыбино-Будского сельсовета Обоянского района <text:s/>«О внесении изменений и <text:s/>дополнений <text:s/>в Устав <text:s text:c="4"/>муниципального образования «Рыбино-Будский сельсовет» Обоянского района <text:s text:c="2"/>Курской области» на публичных слушаниях призвано на основе широкой <text:s/>гласности, сопоставления и изучения различных мнений способствовать <text:s/>выработке конструктивных предложений по проекту<text:s/>решения Собрания <text:s/>депутатов Рыбино-Будского сельсовета Обоянского района «О внесении изменений и дополнений в Устав муниципального образования <text:s text:c="6"/>«Рыбино-Будский сельсовет» Обоянского района Курской области».</text:p>
      <text:p text:style-name="P110"><text:tab/>3. Решение о проведении публичных<text:s/>слушаний, включающие <text:s/>информацию о месте и времени <text:s/>проведения публичных слушаний, принимает <text:s/>Собрание депутатов Рыбино-Будского сельсовета Обоянского района. Данное решение подлежит обнародованию на информационных стендах, расположенных: <text:s text:c="2"/></text:p>
      <text:p text:style-name="P111"><text:span text:style-name="T112"><text:s text:c="10"/></text:span><text:span text:style-name="T113">1-й<text:s/></text:span><text:span text:style-name="T114">– <text:s/>доска объявлений в центре слободы Рыбинские-Буды.</text:span></text:p>
      <text:p text:style-name="P115">2-й – <text:s/>здание МКУК ЦСДК слободы Рыбинские Буды</text:p>
      <text:p text:style-name="P116">3-й – бывшее здание магазина ПО в с.1 Мая</text:p>
      <text:p text:style-name="P117">4-й –доска объявлений у здания магазина № 65 ПО «Обоянское» <text:s text:c="12"/>с.Долженково</text:p>
      <text:p text:style-name="P118">5-й – здание МКУК ЦСДК слободы Рыбинские Буды филиал «Долженковский сельский дом культуры» с.Филатово</text:p>
      <text:p text:style-name="P119">6–й -здание <text:s/>администрации Долженковского сельсовета с.Долженково.</text:p>
      <text:p text:style-name="P120"><text:tab/>4. В публичных слушаниях могут принимать участие все желающие граждане, постоянно проживающие на<text:s/>территории <text:s/>Рыбино-Будского сельсовета Обоянского района.</text:p>
      <text:p text:style-name="P121"><text:tab/>5. Председательствующим на публичных слушаниях является <text:s/>председатель Собрания депутатов Рыбино-Будского сельсовета Обоянского района, либо председатель комиссии по обсуждению проекта решения Собрания депутатов Рыбино-Будского сельсовета Обоянского района «О внесении изменений и дополнений в Устав муниципального образования «Рыбино-Будский сельсовет» Обоянского района Курской области», приему и учету <text:s/>предложений по нему <text:s/>(далее – комиссия).</text:p>
      <text:p text:style-name="P122"><text:s text:c="7"/>Председательствующий <text:s/>ведет публичные слушания <text:s/>и следит <text:s/>за порядком <text:s text:c="4"/></text:p>
      <text:p text:style-name="P123">и <text:s/>обсуждением вопросов повестки публичных слушаний. В ходе <text:s/>публичных <text:s text:c="3"/>слушаний ведется протокол.</text:p>
      <text:p text:style-name="P124"><text:tab/>6. Публичные слушания начинаются кратким вступительным словом председательствующего, который информирует собравшихся о существе <text:s/>обсуждаемого вопроса, порядке проведения публичных слушаний и определении их регламента. Затем слово предоставляется членам комиссии, после чего следует обсуждение вопросов участников слушаний, которые <text:s/>могут быть заданы <text:s/>как в устной, так и в письменной <text:s/>формах.</text:p>
      <text:p text:style-name="P125"><text:tab/>7. По результатам публичных слушаний принимаются рекомендации по проекту решения Собрания депутатов Рыбино-Будского сельсовета Обоянского района «О внесении изменений и дополнений в Устав муниципального образования «Рыбино-Будский сельсовет» Обоянского района Курской области». Рекомендации считаются принятыми, если за них проголосовало более половины присутствующих на публичных слушаниях граждан.</text:p>
      <text:p text:style-name="P126"><text:tab/>8. Протокол публичных слушаний вместе с принятыми на<text:s/>них рекомендациями направляется Собранию депутатов Рыбино-Будского <text:s/>сельсовета Обоянского района и обнародуется <text:s/>на информационных стендах, указанных в п.3</text:p>
      <text:p text:style-name="P127"><text:tab/>9. Подготовка и проведение публичных слушаний, подготовка всех информационных материалов возлагается на председателя Собрания депутатов Рыбино-Будского сельсовета Обоянского района.</text:p>
      <text:p text:style-name="P128"/>
      <text:p text:style-name="P129"/>
      <text:p text:style-name="P130"><text:s text:c="33"/></text:p>
      <text:p text:style-name="P131"/>
      <text:p text:style-name="P132"/>
      <text:p text:style-name="P133"/>
      <text:p text:style-name="P134"/>
      <text:p text:style-name="P135"/>
      <text:p text:style-name="P1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next-style-name="Textbody" style:default-outline-level="3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Arial Unicode MS" style:font-name-complex="Mangal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widows="2" fo:orphans="2"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Calibri" style:font-name-asian="Times New Roma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Заголовок2" style:display-name="Заголовок2" style:family="paragraph" style:parent-style-name="Заголовок1">
      <style:text-properties fo:hyphenate="false"/>
    </style:style>
    <style:style style:name="Подзаголовок" style:display-name="Подзаголовок" style:family="paragraph" style:parent-style-name="Заголовок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Standard">
      <style:paragraph-properties fo:widows="2" fo:orphans="2" fo:text-align="center"/>
      <style:text-properties style:font-name-asian="Times New Roman" fo:font-size="17pt" style:font-size-asian="17pt" style:font-size-complex="10pt"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Основнойшрифтабзаца1" style:display-name="Основной шрифт абзаца1" style:family="text"/>
    <style:style style:name="Основнойтекст2Exact" style:display-name="Основной текст (2) Exact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Елена</dc:creator>
    <meta:creation-date>2020-12-04T19:51:00Z</meta:creation-date>
    <dc:date>2022-08-09T07:26:00Z</dc:date>
    <meta:print-date>2022-08-09T07:16:00Z</meta:print-date>
    <meta:template xlink:href="Normal" xlink:type="simple"/>
    <meta:editing-cycles>23</meta:editing-cycles>
    <meta:editing-duration>PT2940S</meta:editing-duration>
    <meta:user-defined meta:name="AppVersion">16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95" meta:character-count="7323" meta:row-count="52" meta:non-whitespace-character-count="6242"/>
  </office:meta>
</office:document-meta>
</file>