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style:line-height-at-least="0in"/>
    </style:style>
    <style:style style:name="P2" style:parent-style-name="Standard" style:family="paragraph">
      <style:paragraph-properties fo:text-align="end" fo:margin-bottom="0in" style:line-height-at-least="0in"/>
    </style:style>
    <style:style style:name="P3" style:parent-style-name="Standard" style:family="paragraph">
      <style:paragraph-properties fo:text-align="center" fo:margin-bottom="0in" style:line-height-at-least="0in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 fo:margin-bottom="0in" style:line-height-at-least="0in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9" style:parent-style-name="Standard" style:family="paragraph">
      <style:paragraph-properties fo:text-align="center" fo:margin-bottom="0in" style:line-height-at-least="0in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1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2" style:parent-style-name="Standard" style:family="paragraph">
      <style:paragraph-properties fo:text-align="center" fo:margin-bottom="0in" style:line-height-at-least="0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19" style:parent-style-name="Standard" style:family="paragraph">
      <style:paragraph-properties fo:text-align="center" fo:margin-bottom="0in" style:line-height-at-least="0in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2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23" style:parent-style-name="Обычный" style:family="paragraph">
      <style:paragraph-properties fo:text-align="center" fo:background-color="#FFFFFF"/>
    </style:style>
    <style:style style:name="T2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color="#FF0000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etter-spacing="-0.002in" fo:font-size="16pt" style:font-size-asian="16pt" style:font-size-complex="16pt"/>
    </style:style>
    <style:style style:name="T31" style:parent-style-name="Основнойшрифтабзаца" style:family="text">
      <style:text-properties style:font-name="Arial" style:font-name-asian="Arial" style:font-name-complex="Arial" fo:color="#000000" fo:letter-spacing="-0.002in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asian="Arial" style:font-name-complex="Arial" fo:color="#000000" fo:letter-spacing="-0.002in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margin-bottom="0in" style:line-height-at-least="0in" fo:text-indent="0.375in"/>
    </style:style>
    <style:style style:name="T4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justify" fo:margin-bottom="0in" style:line-height-at-least="0in" fo:text-indent="0.375in"/>
    </style:style>
    <style:style style:name="T4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margin-bottom="0in" style:line-height-at-least="0in" fo:text-indent="0.375in"/>
    </style:style>
    <style:style style:name="T5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margin-bottom="0in" style:line-height-at-least="0in" fo:text-indent="0.375in"/>
    </style:style>
    <style:style style:name="T5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bottom="0in" style:line-height-at-least="0in"/>
    </style:style>
    <style:style style:name="T5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style:line-height-at-least="0in"/>
    </style:style>
    <style:style style:name="T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style:line-height-at-least="0in"/>
    </style:style>
    <style:style style:name="T6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style:line-height-at-least="0in"/>
    </style:style>
    <style:style style:name="T6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end" fo:margin-bottom="0in" style:line-height-at-least="0in"/>
    </style:style>
    <style:style style:name="T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in" style:line-height-at-least="0in"/>
    </style:style>
    <style:style style:name="T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center" fo:margin-bottom="0in" style:line-height-at-least="0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79" style:parent-style-name="Standard" style:family="paragraph">
      <style:paragraph-properties fo:text-align="center" fo:margin-bottom="0in" style:line-height-at-least="0in"/>
    </style:style>
    <style:style style:name="T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81" style:parent-style-name="Standard" style:family="paragraph">
      <style:paragraph-properties fo:text-align="center" fo:margin-bottom="0in" style:line-height-at-least="0in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84" style:parent-style-name="Standard" style:family="paragraph">
      <style:paragraph-properties fo:text-align="justify" fo:margin-bottom="0in" style:line-height-at-least="0in"/>
    </style:style>
    <style:style style:name="T8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style:line-height-at-least="0in"/>
    </style:style>
    <style:style style:name="T9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bottom="0in" style:line-height-at-least="0in"/>
    </style:style>
    <style:style style:name="T9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style:line-height-at-least="0in"/>
    </style:style>
    <style:style style:name="T10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justify" fo:margin-bottom="0in" style:line-height-at-least="0in"/>
    </style:style>
    <style:style style:name="T10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style:line-height-at-least="0in"/>
    </style:style>
    <style:style style:name="T10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justify" fo:margin-bottom="0in" style:line-height-at-least="0in"/>
    </style:style>
    <style:style style:name="T10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style:line-height-at-least="0in"/>
    </style:style>
    <style:style style:name="T1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style:line-height-at-least="0in"/>
    </style:style>
    <style:style style:name="T1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style:line-height-at-least="0in"/>
    </style:style>
    <style:style style:name="T1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style:line-height-at-least="0in"/>
    </style:style>
    <style:style style:name="T12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bottom="0in" style:line-height-at-least="0in"/>
    </style:style>
    <style:style style:name="T13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style:line-height-at-least="0in"/>
    </style:style>
    <style:style style:name="T13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bottom="0in" style:line-height-at-least="0in"/>
    </style:style>
    <style:style style:name="T14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style:line-height-at-least="0in"/>
    </style:style>
    <style:style style:name="T14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bottom="0in" style:line-height-at-least="0in"/>
    </style:style>
    <style:style style:name="T15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bottom="0in" style:line-height-at-least="0in"/>
    </style:style>
    <style:style style:name="T15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in" style:line-height-at-least="0in"/>
    </style:style>
    <style:style style:name="T15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57" style:parent-style-name="Standard" style:family="paragraph">
      <style:paragraph-properties fo:text-align="justify" fo:margin-bottom="0in" style:line-height-at-least="0in"/>
    </style:style>
    <style:style style:name="T15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 style:line-height-at-least="0in"/>
    </style:style>
    <style:style style:name="T16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2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margin-bottom="0in" style:line-height-at-least="0in"/>
    </style:style>
    <style:style style:name="T18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bottom="0in" style:line-height-at-least="0in"/>
    </style:style>
    <style:style style:name="T18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end" fo:margin-bottom="0in" style:line-height-at-least="0in"/>
    </style:style>
    <style:style style:name="T1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style:line-height-at-least="0in"/>
    </style:style>
    <style:style style:name="T19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center" fo:margin-bottom="0in" style:line-height-at-least="0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198" style:parent-style-name="Standard" style:family="paragraph">
      <style:paragraph-properties fo:text-align="center" fo:margin-bottom="0in" style:line-height-at-least="0in"/>
    </style:style>
    <style:style style:name="T1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200" style:parent-style-name="Standard" style:family="paragraph">
      <style:paragraph-properties fo:text-align="center" fo:margin-bottom="0in" style:line-height-at-least="0in"/>
    </style:style>
    <style:style style:name="T20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T20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203" style:parent-style-name="Standard" style:family="paragraph">
      <style:paragraph-properties fo:text-align="end" fo:margin-bottom="0in" style:line-height-at-least="0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text-align="justify" fo:margin-bottom="0in" style:line-height-at-least="0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text-align="justify" fo:margin-bottom="0in" style:line-height-at-least="0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text-align="center" fo:margin-bottom="0in" style:line-height-at-least="0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olumn213" style:family="table-column">
      <style:table-column-properties style:column-width="0.468in" style:use-optimal-column-width="false"/>
    </style:style>
    <style:style style:name="TableColumn214" style:family="table-column">
      <style:table-column-properties style:column-width="6.0215in" style:use-optimal-column-width="false"/>
    </style:style>
    <style:style style:name="Table212" style:family="table">
      <style:table-properties style:width="6.4895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217" style:parent-style-name="Standard" style:family="paragraph">
      <style:paragraph-properties fo:text-align="justify" fo:margin-bottom="0in" style:line-height-at-least="0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20" style:family="table-cell">
      <style:table-cell-properties fo:border="none" style:writing-mode="lr-tb" style:vertical-align="middle" fo:padding-top="0.0729in" fo:padding-left="0.0729in" fo:padding-bottom="0.0729in" fo:padding-right="0.0729in"/>
    </style:style>
    <style:style style:name="P221" style:parent-style-name="Standard" style:family="paragraph">
      <style:paragraph-properties fo:text-align="justify" fo:margin-bottom="0in" style:line-height-at-least="0in"/>
    </style:style>
    <style:style style:name="T2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729in" fo:padding-left="0.0729in" fo:padding-bottom="0.0729in" fo:padding-right="0.0729in"/>
    </style:style>
    <style:style style:name="P225" style:parent-style-name="Standard" style:family="paragraph">
      <style:paragraph-properties fo:text-align="justify" fo:margin-bottom="0in" style:line-height-at-least="0in"/>
    </style:style>
    <style:style style:name="T22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27" style:family="table-cell">
      <style:table-cell-properties fo:border="none" style:writing-mode="lr-tb" fo:padding-top="0.0729in" fo:padding-left="0.0729in" fo:padding-bottom="0.0729in" fo:padding-right="0.0729in"/>
    </style:style>
    <style:style style:name="P228" style:parent-style-name="Standard" style:family="paragraph">
      <style:paragraph-properties fo:text-align="justify" fo:margin-bottom="0in" style:line-height-at-least="0in"/>
    </style:style>
    <style:style style:name="T2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729in" fo:padding-left="0.0729in" fo:padding-bottom="0.0729in" fo:padding-right="0.0729in"/>
    </style:style>
    <style:style style:name="P234" style:parent-style-name="Standard" style:family="paragraph">
      <style:paragraph-properties fo:text-align="justify" fo:margin-bottom="0in" style:line-height-at-least="0in"/>
    </style:style>
    <style:style style:name="T23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36" style:family="table-cell">
      <style:table-cell-properties fo:border="none" style:writing-mode="lr-tb" fo:padding-top="0.0729in" fo:padding-left="0.0729in" fo:padding-bottom="0.0729in" fo:padding-right="0.0729in"/>
    </style:style>
    <style:style style:name="P237" style:parent-style-name="Standard" style:family="paragraph">
      <style:paragraph-properties fo:text-align="justify" fo:margin-bottom="0in" style:line-height-at-least="0in"/>
    </style:style>
    <style:style style:name="T23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729in" fo:padding-left="0.0729in" fo:padding-bottom="0.0729in" fo:padding-right="0.0729in"/>
    </style:style>
    <style:style style:name="P241" style:parent-style-name="Standard" style:family="paragraph">
      <style:paragraph-properties fo:text-align="justify" fo:margin-bottom="0in" style:line-height-at-least="0in"/>
    </style:style>
    <style:style style:name="T24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43" style:family="table-cell">
      <style:table-cell-properties fo:border="none" style:writing-mode="lr-tb" fo:padding-top="0.0729in" fo:padding-left="0.0729in" fo:padding-bottom="0.0729in" fo:padding-right="0.0729in"/>
    </style:style>
    <style:style style:name="P244" style:parent-style-name="Standard" style:family="paragraph">
      <style:paragraph-properties fo:text-align="justify" fo:margin-bottom="0in" style:line-height-at-least="0in"/>
    </style:style>
    <style:style style:name="T24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729in" fo:padding-left="0.0729in" fo:padding-bottom="0.0729in" fo:padding-right="0.0729in"/>
    </style:style>
    <style:style style:name="P248" style:parent-style-name="Standard" style:family="paragraph">
      <style:paragraph-properties fo:text-align="justify" fo:margin-bottom="0in" style:line-height-at-least="0in"/>
    </style:style>
    <style:style style:name="T24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50" style:family="table-cell">
      <style:table-cell-properties fo:border="none" style:writing-mode="lr-tb" fo:padding-top="0.0729in" fo:padding-left="0.0729in" fo:padding-bottom="0.0729in" fo:padding-right="0.0729in"/>
    </style:style>
    <style:style style:name="P251" style:parent-style-name="Standard" style:family="paragraph">
      <style:paragraph-properties fo:text-align="justify" fo:margin-bottom="0in" style:line-height-at-least="0in"/>
    </style:style>
    <style:style style:name="T25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729in" fo:padding-left="0.0729in" fo:padding-bottom="0.0729in" fo:padding-right="0.0729in"/>
    </style:style>
    <style:style style:name="P255" style:parent-style-name="Standard" style:family="paragraph">
      <style:paragraph-properties fo:text-align="justify" fo:margin-bottom="0in" style:line-height-at-least="0in"/>
    </style:style>
    <style:style style:name="T25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57" style:family="table-cell">
      <style:table-cell-properties fo:border="none" style:writing-mode="lr-tb" fo:padding-top="0.0729in" fo:padding-left="0.0729in" fo:padding-bottom="0.0729in" fo:padding-right="0.0729in"/>
    </style:style>
    <style:style style:name="P258" style:parent-style-name="Standard" style:family="paragraph">
      <style:paragraph-properties fo:text-align="justify" fo:margin-bottom="0in" style:line-height-at-least="0in"/>
    </style:style>
    <style:style style:name="T25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729in" fo:padding-left="0.0729in" fo:padding-bottom="0.0729in" fo:padding-right="0.0729in"/>
    </style:style>
    <style:style style:name="P262" style:parent-style-name="Standard" style:family="paragraph">
      <style:paragraph-properties fo:text-align="justify" fo:margin-bottom="0in" style:line-height-at-least="0in"/>
    </style:style>
    <style:style style:name="T2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64" style:family="table-cell">
      <style:table-cell-properties fo:border="none" style:writing-mode="lr-tb" fo:padding-top="0.0729in" fo:padding-left="0.0729in" fo:padding-bottom="0.0729in" fo:padding-right="0.0729in"/>
    </style:style>
    <style:style style:name="P265" style:parent-style-name="Standard" style:family="paragraph">
      <style:paragraph-properties fo:text-align="justify" fo:margin-bottom="0in" style:line-height-at-least="0in"/>
    </style:style>
    <style:style style:name="T26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67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bottom="0in" style:line-height-at-least="0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margin-bottom="0in" style:line-height-at-least="0in"/>
    </style:style>
    <style:style style:name="T27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margin-bottom="0in" style:line-height-at-least="0in"/>
    </style:style>
    <style:style style:name="T28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text-align="end" fo:margin-bottom="0in" style:line-height-at-least="0in"/>
    </style:style>
    <style:style style:name="T2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style:line-height-at-least="0in"/>
    </style:style>
    <style:style style:name="T28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text-align="justify" fo:margin-bottom="0in" style:line-height-at-least="0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text-align="center" fo:margin-bottom="0in" style:line-height-at-least="0in"/>
    </style:style>
    <style:style style:name="T29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292" style:parent-style-name="Standard" style:family="paragraph">
      <style:paragraph-properties fo:text-align="center" fo:margin-bottom="0in" style:line-height-at-least="0in"/>
    </style:style>
    <style:style style:name="T29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29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ableColumn296" style:family="table-column">
      <style:table-column-properties style:column-width="0.5125in" style:use-optimal-column-width="false"/>
    </style:style>
    <style:style style:name="TableColumn297" style:family="table-column">
      <style:table-column-properties style:column-width="1.9069in" style:use-optimal-column-width="false"/>
    </style:style>
    <style:style style:name="TableColumn298" style:family="table-column">
      <style:table-column-properties style:column-width="2.4916in" style:use-optimal-column-width="false"/>
    </style:style>
    <style:style style:name="TableColumn299" style:family="table-column">
      <style:table-column-properties style:column-width="1.5256in" style:use-optimal-column-width="false"/>
    </style:style>
    <style:style style:name="Table295" style:family="table">
      <style:table-properties style:width="6.4368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02" style:parent-style-name="Standard" style:family="paragraph">
      <style:paragraph-properties fo:text-align="center" fo:margin-bottom="0in" style:line-height-at-least="0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06" style:parent-style-name="Standard" style:family="paragraph">
      <style:paragraph-properties fo:text-align="center" fo:margin-bottom="0in" style:line-height-at-least="0in"/>
    </style:style>
    <style:style style:name="T30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09" style:parent-style-name="Standard" style:family="paragraph">
      <style:paragraph-properties fo:text-align="center" fo:margin-bottom="0in" style:line-height-at-least="0in"/>
    </style:style>
    <style:style style:name="T31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12" style:parent-style-name="Standard" style:family="paragraph">
      <style:paragraph-properties fo:text-align="center" fo:margin-bottom="0in" style:line-height-at-least="0in"/>
    </style:style>
    <style:style style:name="T31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16" style:parent-style-name="Standard" style:family="paragraph">
      <style:paragraph-properties fo:text-align="center" fo:margin-bottom="0in" style:line-height-at-least="0in"/>
    </style:style>
    <style:style style:name="T3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1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2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2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26" style:parent-style-name="Standard" style:family="paragraph">
      <style:paragraph-properties fo:text-align="center" fo:margin-bottom="0in" style:line-height-at-least="0in"/>
    </style:style>
    <style:style style:name="T32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2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3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3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36" style:parent-style-name="Standard" style:family="paragraph">
      <style:paragraph-properties fo:text-align="center" fo:margin-bottom="0in" style:line-height-at-least="0in"/>
    </style:style>
    <style:style style:name="T33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3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4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4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46" style:parent-style-name="Standard" style:family="paragraph">
      <style:paragraph-properties fo:text-align="center" fo:margin-bottom="0in" style:line-height-at-least="0in"/>
    </style:style>
    <style:style style:name="T34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4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5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5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56" style:parent-style-name="Standard" style:family="paragraph">
      <style:paragraph-properties fo:text-align="center" fo:margin-bottom="0in" style:line-height-at-least="0in"/>
    </style:style>
    <style:style style:name="T35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58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5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6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A" style:writing-mode="lr-tb" style:vertical-align="middle" fo:padding-top="0.0416in" fo:padding-left="0.0416in" fo:padding-bottom="0.0416in" fo:padding-right="0.0416in"/>
    </style:style>
    <style:style style:name="P36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text-align="justify" fo:margin-bottom="0in" style:line-height-at-least="0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text-align="justify" fo:margin-bottom="0in" style:line-height-at-least="0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text-align="justify" fo:margin-bottom="0in" style:line-height-at-least="0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0" style:parent-style-name="Standard" style:family="paragraph">
      <style:paragraph-properties fo:text-align="justify" fo:margin-bottom="0in" style:line-height-at-least="0in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text-align="justify" fo:margin-bottom="0in" style:line-height-at-least="0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text-align="justify" fo:margin-bottom="0in" style:line-height-at-least="0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text-align="justify" fo:margin-bottom="0in" style:line-height-at-least="0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text-align="justify" fo:margin-bottom="0in" style:line-height-at-least="0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text-align="justify" fo:margin-bottom="0in" style:line-height-at-least="0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text-align="justify" fo:margin-bottom="0in" style:line-height-at-least="0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text-align="justify" fo:margin-bottom="0in" style:line-height-at-least="0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text-align="justify" fo:margin-bottom="0in" style:line-height-at-least="0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8" style:parent-style-name="Standard" style:family="paragraph">
      <style:paragraph-properties fo:text-align="justify" fo:margin-bottom="0in" style:line-height-at-least="0in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text-align="justify" fo:margin-bottom="0in" style:line-height-at-least="0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text-align="justify" fo:margin-bottom="0in" style:line-height-at-least="0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margin-bottom="0in" style:line-height-at-least="0in"/>
    </style:style>
    <style:style style:name="T41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12" style:parent-style-name="Standard" style:family="paragraph">
      <style:paragraph-properties fo:margin-bottom="0in" style:line-height-at-least="0in"/>
    </style:style>
    <style:style style:name="T41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margin-bottom="0in" style:line-height-at-least="0in"/>
    </style:style>
    <style:style style:name="T4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style:line-height-at-least="0in"/>
    </style:style>
    <style:style style:name="T4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text-align="justify" fo:margin-bottom="0in" style:line-height-at-least="0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425" style:family="table-column">
      <style:table-column-properties style:column-width="0.1868in" style:use-optimal-column-width="false"/>
    </style:style>
    <style:style style:name="TableColumn426" style:family="table-column">
      <style:table-column-properties style:column-width="6.2909in" style:use-optimal-column-width="false"/>
    </style:style>
    <style:style style:name="Table424" style:family="table">
      <style:table-properties style:width="6.4777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729in" fo:padding-left="0.0729in" fo:padding-bottom="0.0729in" fo:padding-right="0.0729in"/>
    </style:style>
    <style:style style:name="P429" style:parent-style-name="Standard" style:family="paragraph">
      <style:paragraph-properties fo:text-align="justify" fo:margin-bottom="0in" style:line-height-at-least="0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1" style:family="table-cell">
      <style:table-cell-properties fo:border="none" style:writing-mode="lr-tb" fo:padding-top="0.0729in" fo:padding-left="0.0729in" fo:padding-bottom="0.0729in" fo:padding-right="0.0729in"/>
    </style:style>
    <style:style style:name="P432" style:parent-style-name="Standard" style:family="paragraph">
      <style:paragraph-properties fo:text-align="justify" fo:margin-bottom="0in" style:line-height-at-least="0in"/>
    </style:style>
    <style:style style:name="T43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text-align="justify" fo:margin-bottom="0in" style:line-height-at-least="0in"/>
    </style:style>
    <style:style style:name="T436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text-align="justify" fo:margin-bottom="0in" style:line-height-at-least="0in"/>
    </style:style>
    <style:style style:name="T43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text-align="justify" fo:margin-bottom="0in" style:line-height-at-least="0in"/>
    </style:style>
    <style:style style:name="T44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text-align="justify" fo:margin-bottom="0in" style:line-height-at-least="0in"/>
    </style:style>
    <style:style style:name="T44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text-align="justify" fo:margin-bottom="0in" style:line-height-at-least="0in"/>
    </style:style>
    <style:style style:name="T44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text-align="justify" fo:margin-bottom="0in" style:line-height-at-least="0in"/>
    </style:style>
    <style:style style:name="T44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49" style:parent-style-name="Standard" style:family="paragraph">
      <style:paragraph-properties fo:text-align="justify" fo:margin-bottom="0in" style:line-height-at-least="0in"/>
    </style:style>
    <style:style style:name="T45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text-align="justify" fo:margin-bottom="0in" style:line-height-at-least="0in"/>
    </style:style>
    <style:style style:name="T45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54" style:parent-style-name="Standard" style:family="paragraph">
      <style:paragraph-properties fo:text-align="justify" fo:margin-bottom="0in" style:line-height-at-least="0in"/>
    </style:style>
    <style:style style:name="T45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text-align="justify" fo:margin-bottom="0in" style:line-height-at-least="0in"/>
    </style:style>
    <style:style style:name="T45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text-align="justify" fo:margin-bottom="0in" style:line-height-at-least="0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62" style:parent-style-name="Standard" style:family="paragraph">
      <style:paragraph-properties fo:text-align="justify" fo:margin-bottom="0in" style:line-height-at-least="0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66" style:parent-style-name="Standard" style:family="paragraph">
      <style:paragraph-properties fo:text-align="justify" fo:margin-bottom="0in" style:line-height-at-least="0in"/>
    </style:style>
    <style:style style:name="T46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text-align="justify" fo:margin-bottom="0in" style:line-height-at-least="0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71" style:parent-style-name="Standard" style:family="paragraph">
      <style:paragraph-properties fo:text-align="justify" fo:margin-bottom="0in" style:line-height-at-least="0in"/>
    </style:style>
    <style:style style:name="T47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74" style:parent-style-name="Standard" style:family="paragraph">
      <style:paragraph-properties fo:text-align="justify" fo:margin-bottom="0in" style:line-height-at-least="0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77" style:parent-style-name="Standard" style:family="paragraph">
      <style:paragraph-properties fo:text-align="center" fo:margin-bottom="0in" style:line-height-at-least="0in"/>
    </style:style>
    <style:style style:name="T4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text-align="justify" fo:margin-bottom="0in" style:line-height-at-least="0in"/>
    </style:style>
    <style:style style:name="T48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text-align="justify" fo:margin-bottom="0in" style:line-height-at-least="0in"/>
    </style:style>
    <style:style style:name="T48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text-align="justify" fo:margin-bottom="0in" style:line-height-at-least="0in"/>
    </style:style>
    <style:style style:name="T48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90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91" style:parent-style-name="Standard" style:family="paragraph">
      <style:paragraph-properties fo:text-align="justify" fo:margin-bottom="0in" style:line-height-at-least="0in"/>
    </style:style>
    <style:style style:name="T49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93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94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95" style:parent-style-name="Standard" style:family="paragraph">
      <style:paragraph-properties fo:text-align="justify" fo:margin-bottom="0in" style:line-height-at-least="0in"/>
    </style:style>
    <style:style style:name="T49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1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2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3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4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6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text-align="justify" fo:margin-bottom="0in" style:line-height-at-least="0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11" style:parent-style-name="Standard" style:family="paragraph">
      <style:paragraph-properties fo:margin-bottom="0in" style:line-height-at-least="0in"/>
    </style:style>
    <style:style style:name="T5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13" style:parent-style-name="Standard" style:family="paragraph">
      <style:paragraph-properties fo:margin-bottom="0in" style:line-height-at-least="0in"/>
    </style:style>
    <style:style style:name="T5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margin-bottom="0in" style:line-height-at-least="0in"/>
    </style:style>
    <style:style style:name="T5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style:line-height-at-least="0in"/>
    </style:style>
    <style:style style:name="T5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21" style:parent-style-name="Standard" style:family="paragraph">
      <style:paragraph-properties fo:text-align="justify" fo:margin-bottom="0in" style:line-height-at-least="0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3" style:parent-style-name="Standard" style:family="paragraph">
      <style:paragraph-properties fo:text-align="center" fo:margin-bottom="0in" style:line-height-at-least="0in"/>
    </style:style>
    <style:style style:name="T5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P526" style:parent-style-name="Standard" style:family="paragraph">
      <style:paragraph-properties fo:text-align="justify" fo:margin-bottom="0in" style:line-height-at-least="0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529" style:family="table-column">
      <style:table-column-properties style:column-width="1.1166in" style:use-optimal-column-width="false"/>
    </style:style>
    <style:style style:name="TableColumn530" style:family="table-column">
      <style:table-column-properties style:column-width="1.5243in" style:use-optimal-column-width="false"/>
    </style:style>
    <style:style style:name="Table528" style:family="table">
      <style:table-properties style:width="2.6409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Standard" style:family="paragraph">
      <style:paragraph-properties fo:text-align="justify" fo:margin-bottom="0in" style:line-height-at-least="0in"/>
    </style:style>
    <style:style style:name="T53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Standard" style:family="paragraph">
      <style:paragraph-properties fo:text-align="justify" fo:margin-bottom="0in" style:line-height-at-least="0in"/>
    </style:style>
    <style:style style:name="T53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8" style:parent-style-name="Standard" style:family="paragraph">
      <style:paragraph-properties fo:text-align="justify" fo:margin-bottom="0in" style:line-height-at-least="0in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0" style:parent-style-name="Standard" style:family="paragraph">
      <style:paragraph-properties fo:text-align="justify" fo:margin-bottom="0in" style:line-height-at-least="0in"/>
    </style:style>
    <style:style style:name="T5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4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47" style:parent-style-name="Standard" style:family="paragraph">
      <style:paragraph-properties fo:text-align="justify" fo:margin-bottom="0in" style:line-height-at-least="0in"/>
    </style:style>
    <style:style style:name="T54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50" style:parent-style-name="Standard" style:family="paragraph">
      <style:paragraph-properties fo:text-align="justify" fo:margin-bottom="0in" style:line-height-at-least="0in"/>
    </style:style>
    <style:style style:name="T55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553" style:parent-style-name="Standard" style:family="paragraph">
      <style:paragraph-properties fo:text-align="justify" fo:margin-bottom="0in" style:line-height-at-least="0in"/>
    </style:style>
    <style:style style:name="T55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55" style:parent-style-name="Standard" style:family="paragraph">
      <style:paragraph-properties fo:text-align="justify" fo:margin-bottom="0in" style:line-height-at-least="0in"/>
    </style:style>
    <style:style style:name="T55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60" style:parent-style-name="Standard" style:family="paragraph">
      <style:paragraph-properties fo:text-align="justify" fo:margin-bottom="0in" style:line-height-at-least="0in"/>
    </style:style>
    <style:style style:name="T56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562" style:parent-style-name="Standard" style:family="paragraph">
      <style:paragraph-properties fo:text-align="justify" fo:margin-bottom="0in" style:line-height-at-least="0in"/>
    </style:style>
    <style:style style:name="T5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64" style:parent-style-name="Standard" style:family="paragraph">
      <style:paragraph-properties fo:text-align="justify" fo:margin-bottom="0in" style:line-height-at-least="0in"/>
    </style:style>
    <style:style style:name="T56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566" style:parent-style-name="Standard" style:family="paragraph">
      <style:paragraph-properties fo:text-align="justify" fo:margin-bottom="0in" style:line-height-at-least="0in"/>
    </style:style>
    <style:style style:name="T56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72" style:parent-style-name="Standard" style:family="paragraph">
      <style:paragraph-properties fo:text-align="justify" fo:margin-bottom="0in" style:line-height-at-least="0in"/>
    </style:style>
    <style:style style:name="T5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77" style:parent-style-name="Standard" style:family="paragraph">
      <style:paragraph-properties fo:text-align="justify" fo:margin-bottom="0in" style:line-height-at-least="0in"/>
    </style:style>
    <style:style style:name="T5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79" style:parent-style-name="Standard" style:family="paragraph">
      <style:paragraph-properties fo:text-align="justify" fo:margin-bottom="0in" style:line-height-at-least="0in"/>
    </style:style>
    <style:style style:name="T58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81" style:parent-style-name="Standard" style:family="paragraph">
      <style:paragraph-properties fo:text-align="justify" fo:margin-bottom="0in" style:line-height-at-least="0in"/>
    </style:style>
    <style:style style:name="T58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583" style:parent-style-name="Standard" style:family="paragraph">
      <style:paragraph-properties fo:text-align="justify" fo:margin-bottom="0in" style:line-height-at-least="0in"/>
    </style:style>
    <style:style style:name="T58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90" style:parent-style-name="Standard" style:family="paragraph">
      <style:paragraph-properties fo:text-align="justify" fo:margin-bottom="0in" style:line-height-at-least="0in"/>
    </style:style>
    <style:style style:name="T59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93" style:parent-style-name="Standard" style:family="paragraph">
      <style:paragraph-properties fo:text-align="justify" fo:margin-bottom="0in" style:line-height-at-least="0in"/>
    </style:style>
    <style:style style:name="T59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595" style:parent-style-name="Standard" style:family="paragraph">
      <style:paragraph-properties fo:text-align="justify" fo:margin-bottom="0in" style:line-height-at-least="0in"/>
    </style:style>
    <style:style style:name="T59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598" style:parent-style-name="Standard" style:family="paragraph">
      <style:paragraph-properties fo:text-align="justify" fo:margin-bottom="0in" style:line-height-at-least="0in"/>
    </style:style>
    <style:style style:name="T59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00" style:parent-style-name="Standard" style:family="paragraph">
      <style:paragraph-properties fo:text-align="justify" fo:margin-bottom="0in" style:line-height-at-least="0in"/>
    </style:style>
    <style:style style:name="T60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02" style:parent-style-name="Standard" style:family="paragraph">
      <style:paragraph-properties fo:text-align="justify" fo:margin-bottom="0in" style:line-height-at-least="0in"/>
    </style:style>
    <style:style style:name="T60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04" style:parent-style-name="Standard" style:family="paragraph">
      <style:paragraph-properties fo:text-align="justify" fo:margin-bottom="0in" style:line-height-at-least="0in"/>
    </style:style>
    <style:style style:name="T60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07" style:parent-style-name="Standard" style:family="paragraph">
      <style:paragraph-properties fo:text-align="justify" fo:margin-bottom="0in" style:line-height-at-least="0in"/>
    </style:style>
    <style:style style:name="T60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09" style:parent-style-name="Standard" style:family="paragraph">
      <style:paragraph-properties fo:text-align="justify" fo:margin-bottom="0in" style:line-height-at-least="0in"/>
    </style:style>
    <style:style style:name="T61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11" style:parent-style-name="Standard" style:family="paragraph">
      <style:paragraph-properties fo:text-align="justify" fo:margin-bottom="0in" style:line-height-at-least="0in"/>
    </style:style>
    <style:style style:name="T6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13" style:parent-style-name="Standard" style:family="paragraph">
      <style:paragraph-properties fo:text-align="justify" fo:margin-bottom="0in" style:line-height-at-least="0in"/>
    </style:style>
    <style:style style:name="T6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16" style:parent-style-name="Standard" style:family="paragraph">
      <style:paragraph-properties fo:text-align="justify" fo:margin-bottom="0in" style:line-height-at-least="0in"/>
    </style:style>
    <style:style style:name="T6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21" style:parent-style-name="Standard" style:family="paragraph">
      <style:paragraph-properties fo:text-align="justify" fo:margin-bottom="0in" style:line-height-at-least="0in"/>
    </style:style>
    <style:style style:name="T62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623" style:parent-style-name="Standard" style:family="paragraph">
      <style:paragraph-properties fo:text-align="justify" fo:margin-bottom="0in" style:line-height-at-least="0in"/>
    </style:style>
    <style:style style:name="T62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olumn626" style:family="table-column">
      <style:table-column-properties style:column-width="2.9562in" style:use-optimal-column-width="false"/>
    </style:style>
    <style:style style:name="TableColumn627" style:family="table-column">
      <style:table-column-properties style:column-width="0.125in" style:use-optimal-column-width="false"/>
    </style:style>
    <style:style style:name="TableColumn628" style:family="table-column">
      <style:table-column-properties style:column-width="3.3409in" style:use-optimal-column-width="false"/>
    </style:style>
    <style:style style:name="Table625" style:family="table">
      <style:table-properties style:width="6.4222in" fo:margin-left="-0.0416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.0416in" fo:padding-left="0.0416in" fo:padding-bottom="0.0416in" fo:padding-right="0.0416in"/>
    </style:style>
    <style:style style:name="P631" style:parent-style-name="Standard" style:family="paragraph">
      <style:paragraph-properties fo:text-align="justify" fo:margin-bottom="0in" style:line-height-at-least="0in"/>
    </style:style>
    <style:style style:name="T63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33" style:parent-style-name="Standard" style:family="paragraph">
      <style:paragraph-properties fo:text-align="justify" fo:margin-bottom="0in" style:line-height-at-least="0in"/>
    </style:style>
    <style:style style:name="T6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635" style:family="table-cell">
      <style:table-cell-properties fo:border="none" style:writing-mode="lr-tb" fo:padding-top="0.0416in" fo:padding-left="0.0416in" fo:padding-bottom="0.0416in" fo:padding-right="0.0416in"/>
    </style:style>
    <style:style style:name="P636" style:parent-style-name="Standard" style:family="paragraph">
      <style:paragraph-properties fo:text-align="justify" fo:margin-bottom="0in" style:line-height-at-least="0in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none" style:writing-mode="lr-tb" fo:padding-top="0.0416in" fo:padding-left="0.0416in" fo:padding-bottom="0.0416in" fo:padding-right="0.0416in"/>
    </style:style>
    <style:style style:name="P639" style:parent-style-name="Standard" style:family="paragraph">
      <style:paragraph-properties fo:text-align="justify" fo:margin-bottom="0in" style:line-height-at-least="0in"/>
    </style:style>
    <style:style style:name="T64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416in" fo:padding-left="0.0416in" fo:padding-bottom="0.0416in" fo:padding-right="0.0416in"/>
    </style:style>
    <style:style style:name="P643" style:parent-style-name="Standard" style:family="paragraph">
      <style:paragraph-properties fo:text-align="justify" fo:margin-bottom="0in" style:line-height-at-least="0in"/>
    </style:style>
    <style:style style:name="T64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45" style:parent-style-name="Standard" style:family="paragraph">
      <style:paragraph-properties fo:text-align="justify" fo:margin-bottom="0in" style:line-height-at-least="0in"/>
    </style:style>
    <style:style style:name="T64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647" style:parent-style-name="Standard" style:family="paragraph">
      <style:paragraph-properties fo:text-align="justify" fo:margin-bottom="0in" style:line-height-at-least="0in"/>
    </style:style>
    <style:style style:name="T64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649" style:parent-style-name="Standard" style:family="paragraph">
      <style:paragraph-properties fo:text-align="justify" fo:margin-bottom="0in" style:line-height-at-least="0in"/>
    </style:style>
    <style:style style:name="T65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651" style:family="table-cell">
      <style:table-cell-properties fo:border="none" style:writing-mode="lr-tb" fo:padding-top="0.0416in" fo:padding-left="0.0416in" fo:padding-bottom="0.0416in" fo:padding-right="0.0416in"/>
    </style:style>
    <style:style style:name="P652" style:parent-style-name="Standard" style:family="paragraph">
      <style:paragraph-properties fo:text-align="justify" fo:margin-bottom="0in" style:line-height-at-least="0in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4" style:family="table-cell">
      <style:table-cell-properties fo:border="none" style:writing-mode="lr-tb" fo:padding-top="0.0416in" fo:padding-left="0.0416in" fo:padding-bottom="0.0416in" fo:padding-right="0.0416in"/>
    </style:style>
    <style:style style:name="P655" style:parent-style-name="Standard" style:family="paragraph">
      <style:paragraph-properties fo:text-align="justify" fo:margin-bottom="0in" style:line-height-at-least="0in"/>
    </style:style>
    <style:style style:name="T65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658" style:parent-style-name="Standard" style:family="paragraph">
      <style:paragraph-properties fo:text-align="justify" fo:margin-bottom="0in" style:line-height-at-least="0in"/>
    </style:style>
    <style:style style:name="T65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660" style:parent-style-name="Standard" style:family="paragraph">
      <style:paragraph-properties fo:text-align="justify" fo:margin-bottom="0in" style:line-height-at-least="0in"/>
    </style:style>
    <style:style style:name="T66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ru" style:country-asian="RU"/>
    </style:style>
    <style:style style:name="P662" style:parent-style-name="Standard" style:family="paragraph">
      <style:paragraph-properties fo:text-align="justify" fo:margin-bottom="0in" style:line-height-at-least="0in"/>
    </style:style>
  </office:automatic-styles>
  <office:body>
    <office:text text:use-soft-page-breaks="true">
      <text:p text:style-name="P1"/>
      <text:p text:style-name="P2"/>
      <text:p text:style-name="P3"><text:span text:style-name="T4">АДМИНИСТРАЦИЯ</text:span></text:p>
      <text:p text:style-name="P5"><text:span text:style-name="T6">РЫБИНО-БУДСКОГО СЕЛЬСОВЕТА</text:span><text:span text:style-name="T7"><text:s/></text:span><text:span text:style-name="T8">ОБОЯНСКОГО РАЙОНА</text:span></text:p>
      <text:p text:style-name="P9"><text:span text:style-name="T10">ПОСТАНОВЛЕНИЕ</text:span></text:p>
      <text:p text:style-name="P11"/>
      <text:p text:style-name="P12"><text:span text:style-name="T13">«</text:span><text:span text:style-name="T14"><text:s text:c="5"/></text:span><text:span text:style-name="T15">»</text:span><text:span text:style-name="T16"><text:s text:c="6"/></text:span><text:span text:style-name="T17"><text:s/></text:span><text:span text:style-name="T18">2023г. <text:s text:c="42"/>№<text:s/></text:span></text:p>
      <text:p text:style-name="P19"><text:span text:style-name="T20">Об организации работы по проведению профилактических мероприятий — закупке, установке и<text:s/></text:span><text:span text:style-name="T21">обслуживания автономных дымовых пожарных извещателей в местах проживания семей, находящихся в социально опасном положении и трудной жизненной ситуации, многодетных семей на территории Рыбино-Будского сельсовета Обоянского района Курской области</text:span></text:p>
      <text:p text:style-name="P22"/>
      <text:p text:style-name="P23"><text:span text:style-name="T24">В соответс</text:span><text:span text:style-name="T25">твии с Федеральным законом от 21 декабря 1994 года № 69-ФЗ «О пожарной безопасности», Федеральным законом от 06 октября 2003 года № 131-ФЗ «Об общих принципах организации местного самоуправления в Российской Федерации»,<text:s/></text:span><text:span text:style-name="T26">Постановлением Администрации Рыбино-</text:span><text:span text:style-name="T27">Будского сельсовета Обоянского района от 09.01.2023</text:span><text:span text:style-name="T28"><text:s/></text:span><text:span text:style-name="T29">№8</text:span><text:span text:style-name="T30"><text:s/></text:span><text:span text:style-name="T31">Об утверждении муниципальной <text:s text:c="2"/>программы <text:s text:c="2"/>«Защита населения и территории от чрезвычайных ситуаций и обеспечение пожарной безопасности и безопасности людей на водных объектах <text:s text:c="2"/>в<text:s/></text:span><text:span text:style-name="T32">Рыбино-Будский сельсовете Обоянского района Курской области»</text:span><text:span text:style-name="T33">, в целях предотвращения гибели людей при пожарах на территории<text:s/></text:span><text:span text:style-name="T34">Рыбино-Будского сельсовета Обоянского района</text:span><text:span text:style-name="T35">, Администрация<text:s/></text:span><text:span text:style-name="T36">Рыбино-Будского сельсовета Обоянского района</text:span><text:span text:style-name="T37"><text:s/></text:span><text:span text:style-name="T38">ПОСТАНОВЛЯЕТ:</text:span></text:p>
      <text:p text:style-name="P39"><text:span text:style-name="T40">1. Утвердить<text:s/></text:span><text:span text:style-name="T41">Порядок проведения профилактического мероприятия - установки автономных дымовых пожарных извещателей в местах проживания семей, находящихся в социально опасном положении и трудной жизненной ситуации, многодетных семей на территории<text:s/></text:span><text:span text:style-name="T42">Рыбино-Будского сельсове</text:span><text:span text:style-name="T43">та Обоянского района</text:span><text:span text:style-name="T44"><text:s/>в соответствии с Приложением № 1.</text:span></text:p>
      <text:p text:style-name="P45"><text:span text:style-name="T46">2. Утвердить состав рабочей группы по организации определения подлежащих оборудованию автономными пожарными извещателями мест проживания семей, находящихся в социально опасном положении и трудной жизне</text:span><text:span text:style-name="T47">нной ситуации, многодетных семей на территории<text:s/></text:span><text:span text:style-name="T48">Рыбино-Будского сельсовета Обоянского района</text:span><text:span text:style-name="T49"><text:s/>в соответствии с Приложением № 2.</text:span></text:p>
      <text:p text:style-name="P50"><text:span text:style-name="T51">3. Контроль за исполнением настоящего постановления оставляю за собой.</text:span></text:p>
      <text:p text:style-name="P52"><text:span text:style-name="T53">4.<text:s/></text:span><text:span text:style-name="T54">Настоящее постановление вступает в силу со дня его подпи</text:span><text:span text:style-name="T55">сания и подлежит размещению на официальном сайте муниципального образования «Рыбино-Будский сельсовет» Обоянского района в сети «Интернет».</text:span></text:p>
      <text:p text:style-name="P56"/>
      <text:p text:style-name="P57"/>
      <text:p text:style-name="P58"><text:span text:style-name="T59">Глава<text:s/></text:span><text:span text:style-name="T60">Рыбино-Будского сельсовета</text:span></text:p>
      <text:soft-page-break/>
      <text:p text:style-name="P61"><text:span text:style-name="T62">Обоянского района</text:span><text:span text:style-name="T63"><text:s text:c="80"/>С.Н.Хайлова</text:span></text:p>
      <text:p text:style-name="P64"/>
      <text:p text:style-name="P65"><text:span text:style-name="T66"><text:s text:c="92"/>Приложение № 1</text:span></text:p>
      <text:p text:style-name="P67"><text:span text:style-name="T68"><text:s text:c="56"/></text:span><text:span text:style-name="T69"><text:s text:c="20"/>к постановлению администрации</text:span></text:p>
      <text:p text:style-name="P70"><text:span text:style-name="T71"><text:s text:c="68"/>Рыбино-Будского сельсовета Обоянского района</text:span></text:p>
      <text:p text:style-name="P72"><text:span text:style-name="T73"><text:s text:c="85"/>от<text:s/></text:span><text:span text:style-name="T74">г.<text:s/></text:span><text:span text:style-name="T75"><text:s text:c="36"/></text:span><text:span text:style-name="T76">№</text:span><text:span text:style-name="T77"><text:s/></text:span></text:p>
      <text:p text:style-name="P78"/>
      <text:p text:style-name="P79"><text:span text:style-name="T80">ПОРЯДОК</text:span></text:p>
      <text:p text:style-name="P81"><text:span text:style-name="T82">проведения профилактических мероприятий — закупке, установке и обслуживания автономных дымовых пожарных извещателей в местах проживания семей, находящихся в социально опасном положении и трудной жизненной ситуации,<text:s/></text:span><text:span text:style-name="T83">многодетных семей на территории Рыбино-Будского сельсовета Обоянского района Курской области</text:span></text:p>
      <text:p text:style-name="P84"><text:span text:style-name="T85">1. Настоящий Порядок разработан в целях реализации полномочий органов местного самоуправления по предотвращению гибели людей от пожаров путем проведения профилакти</text:span><text:span text:style-name="T86">ческих мероприятий — закупки, установки и обслуживания автономных дымовых пожарных извещателей (далее - пожарные извещатели) в жилых помещениях граждан, проживающих на территории<text:s/></text:span><text:span text:style-name="T87">Рыбино-Будского сельсовета Обоянского района</text:span><text:span text:style-name="T88">.</text:span></text:p>
      <text:p text:style-name="P89"><text:span text:style-name="T90">2. Закупка автономных дымовых п</text:span><text:span text:style-name="T91">ожарных извещателей осуществляется Администрацией<text:s/></text:span><text:span text:style-name="T92">Рыбино-Будского сельсовета Обоянского района</text:span><text:span text:style-name="T93">, из бюджета предусмотренного муниципальной программой<text:s/></text:span><text:span text:style-name="T94">«Защита населения и территории от чрезвычайных ситуаций, обеспечение пожарной безопасности и безопасности л</text:span><text:span text:style-name="T95">юдей на водных объектах» на территории Рыбино-Будского сельсовета Обоянского района Курской области на 2023-2025 годы».</text:span></text:p>
      <text:p text:style-name="P96"><text:span text:style-name="T97">3. Пожарные извещатели устанавливаются в многоквартирных и индивидуальных жилых домах в местах проживания семей, находящихся в социально</text:span><text:span text:style-name="T98"><text:s/>опасном положении и трудной жизненной ситуации, многодетных семей на территории<text:s/></text:span><text:span text:style-name="T99">Рыбино-Будского сельсовета Обоянского района</text:span><text:span text:style-name="T100"><text:s/>(далее - семьи), в целях своевременного обнаружения пожаров или загораний в жилых помещениях.</text:span></text:p>
      <text:p text:style-name="P101"><text:span text:style-name="T102">4. Установка пожарных извещателей ос</text:span><text:span text:style-name="T103">уществляется:</text:span></text:p>
      <text:p text:style-name="P104"><text:span text:style-name="T105">1) в жилых помещениях, занимаемых семьями, находящихся в социально опасном положении и трудной жизненной ситуации;</text:span></text:p>
      <text:p text:style-name="P106"><text:span text:style-name="T107">2) в жилых помещениях, занимаемых многодетными семьями.</text:span></text:p>
      <text:p text:style-name="P108"><text:span text:style-name="T109">5. Для оборудования пожарными извещателями жилых помещений категорий, у</text:span><text:span text:style-name="T110">казанных в п. 3 настоящего Порядка, семье необходимо:</text:span></text:p>
      <text:p text:style-name="P111"><text:span text:style-name="T112">1) иметь постоянное место жительства на территории<text:s/></text:span><text:span text:style-name="T113">Рыбино-Будского сельсовета Обоянского района</text:span><text:span text:style-name="T114"><text:s/>с подтверждением регистрации по месту жительства в жилых помещениях муниципального жилищного фонда либо пр</text:span><text:span text:style-name="T115">инадлежащих ей им праве собственности;</text:span></text:p>
      <text:p text:style-name="P116"><text:span text:style-name="T117">2) предоставить согласие на обработку Администрацией<text:s/></text:span><text:span text:style-name="T118">Рыбино-Будского сельсовета Обоянского района</text:span><text:span text:style-name="T119"><text:s/>персональных данных членов семьи. Согласие оформляется в соответствии со статьей 9 Федерального закона от 27 июля 2006<text:s/></text:span><text:span text:style-name="T120">года № 152-ФЗ «О персональных данных»;</text:span></text:p>
      <text:p text:style-name="P121"><text:span text:style-name="T122">3) предоставить согласие на установку пожарных извещателей;</text:span></text:p>
      <text:soft-page-break/>
      <text:p text:style-name="P123"><text:span text:style-name="T124">6. Адресные списки семей, жилые помещения которых подлежат оснащению пожарными извещателями, актуализируются Администрацией<text:s/></text:span><text:span text:style-name="T125">Рыбино-Будского сельсовета Обоянс</text:span><text:span text:style-name="T126">кого района</text:span><text:span text:style-name="T127"><text:s/>ежегодно до 01 апреля календарного года и представляются на согласование Главе<text:s/></text:span><text:span text:style-name="T128">Рыбино-Будского сельсовета Обоянского района</text:span><text:span text:style-name="T129"><text:s/>в соответствии с Приложением № 3 к Порядку.</text:span></text:p>
      <text:p text:style-name="P130"><text:span text:style-name="T131">7. Глава<text:s/></text:span><text:span text:style-name="T132">Рыбино-Будского сельсовета Обоянского района</text:span><text:span text:style-name="T133"><text:s/>рассматривает поступив</text:span><text:span text:style-name="T134">шие списки и принимает решение о подлежащих оборудованию пожарными извещателями мест проживания семей, в пределах средств, предусмотренных в бюджете Рыбино-Будского сельсовета в текущем финансовом году.</text:span></text:p>
      <text:p text:style-name="P135"><text:span text:style-name="T136">8. Рабочая группа создается из представителей Админис</text:span><text:span text:style-name="T137">трации<text:s/></text:span><text:span text:style-name="T138">Рыбино-Будского сельсовета Обоянского района</text:span><text:span text:style-name="T139">, <text:s/>депутатов<text:s/></text:span><text:span text:style-name="T140">Рыбино-Будского сельсовета Обоянского района</text:span><text:span text:style-name="T141">, представителей общественности.</text:span></text:p>
      <text:p text:style-name="P142"><text:span text:style-name="T143">9. Рабочая группа, на основании представленной информации, организует и проводит комиссионное<text:s/></text:span><text:span text:style-name="T144">обследование жилых помещений, занимаемых семьями, включенными в списки подлежащих оборудованию пожарными извещателями в текущем финансовом году.</text:span></text:p>
      <text:p text:style-name="P145"><text:span text:style-name="T146">10. Комиссионное обследование включает в себя:</text:span></text:p>
      <text:p text:style-name="P147"><text:span text:style-name="T148">1) рассмотрение поступивших документов;</text:span></text:p>
      <text:p text:style-name="P149"><text:span text:style-name="T150">2) проведение визуальног</text:span><text:span text:style-name="T151">о и технического осмотра жилых помещений, занимаемых семьей;</text:span></text:p>
      <text:p text:style-name="P152"><text:span text:style-name="T153">3) оформление отказа семьи от установки автономного пожарного извещателя, в соответствии с формой заявления согласно Приложению № 4 к Порядку;</text:span></text:p>
      <text:p text:style-name="P154"><text:span text:style-name="T155">4) при повторных рейдах осуществляется контроль нали</text:span><text:span text:style-name="T156">чия и исправности установленных пожарных извещателей;</text:span></text:p>
      <text:p text:style-name="P157"><text:span text:style-name="T158">5) передачу после установки пожарных извещателей по акту приема-передачи имущества в безвозмездное пользование семье в соответствии с Приложением № 5 к Порядку.</text:span></text:p>
      <text:p text:style-name="P159"><text:span text:style-name="T160">11. После установки пожарных извещателей<text:s/></text:span><text:span text:style-name="T161">семья исключается из адресного списка семей, жилые помещения которых подлежат оснащению пожарными извещателями. В случае утраты пожарные извещатели повторно не устанавливаются.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text:s text:c="92"/>Приложение № 2</text:span></text:p>
      <text:p text:style-name="P187"><text:span text:style-name="T188"><text:s text:c="76"/>к постановлению администрации</text:span></text:p>
      <text:p text:style-name="P189"><text:span text:style-name="T190"><text:s text:c="43"/></text:span><text:span text:style-name="T191"><text:s text:c="25"/>Рыбино-Будского сельсовета Обоянского района</text:span></text:p>
      <text:p text:style-name="P192"><text:span text:style-name="T193"><text:s text:c="85"/>от <text:s/></text:span><text:span text:style-name="T194">г.</text:span><text:span text:style-name="T195"><text:s text:c="18"/></text:span><text:span text:style-name="T196"><text:s/>№<text:s/></text:span></text:p>
      <text:p text:style-name="P197"/>
      <text:p text:style-name="P198"><text:span text:style-name="T199">СОСТАВ</text:span></text:p>
      <text:p text:style-name="P200"><text:span text:style-name="T201">рабочей группы по организации определения подлежащих<text:s/></text:span><text:span text:style-name="T202">оборудованию автономными пожарными извещателями мест проживания семей, находящихся в социально опасном положении и трудной жизненной ситуации, многодетных семей на территории Рыбино-Будского сельсовета Обоянского района Курской области</text:span></text:p>
      <text:p text:style-name="P203"><text:span text:style-name="T204"> </text:span></text:p>
      <text:p text:style-name="P205"><text:span text:style-name="T206"> </text:span></text:p>
      <text:p text:style-name="P207"><text:span text:style-name="T208"> </text:span></text:p>
      <text:p text:style-name="P209"><text:span text:style-name="T210"> </text:span><text:span text:style-name="T211"><text:s/>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№<text:s/></text:span><text:span text:style-name="T219">п/п</text:span></text:p>
          </table:table-cell>
          <table:table-cell table:style-name="TableCell220">
            <text:p text:style-name="P221"><text:span text:style-name="T222">Состав комиссии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Хайлова С.Н.— Глава<text:s/></text:span><text:span text:style-name="T230">Рыбино-Будского сельсовета Обоянского района</text:span><text:span text:style-name="T231">, руководитель рабочей группы;</text:span></text:p>
          </table:table-cell>
        </table:table-row>
        <table:table-row table:style-name="TableRow232">
          <table:table-cell table:style-name="TableCell233">
            <text:p text:style-name="P234"><text:span text:style-name="T235">2.</text:span></text:p>
          </table:table-cell>
          <table:table-cell table:style-name="TableCell236">
            <text:p text:style-name="P237"><text:span text:style-name="T238">_________________________________ – ___________________________, секретарь рабочей группы;</text:span></text:p>
          </table:table-cell>
        </table:table-row>
        <table:table-row table:style-name="TableRow239">
          <table:table-cell table:style-name="TableCell240">
            <text:p text:style-name="P241"><text:span text:style-name="T242">3.</text:span></text:p>
          </table:table-cell>
          <table:table-cell table:style-name="TableCell243">
            <text:p text:style-name="P244"><text:span text:style-name="T245">_________________________________ – ___________________________, (по согласованию);</text:span></text:p>
          </table:table-cell>
        </table:table-row>
        <table:table-row table:style-name="TableRow246">
          <table:table-cell table:style-name="TableCell247">
            <text:p text:style-name="P248"><text:span text:style-name="T249">4.</text:span></text:p>
          </table:table-cell>
          <table:table-cell table:style-name="TableCell250">
            <text:p text:style-name="P251"><text:span text:style-name="T252">_________________________________ – ___________________________, <text:s/>(по согласованию);</text:span></text:p>
          </table:table-cell>
        </table:table-row>
        <table:table-row table:style-name="TableRow253">
          <table:table-cell table:style-name="TableCell254">
            <text:p text:style-name="P255"><text:span text:style-name="T256">5.</text:span></text:p>
          </table:table-cell>
          <table:table-cell table:style-name="TableCell257">
            <text:p text:style-name="P258"><text:span text:style-name="T259">_________________________________ – ___________________________, <text:s/>(по согласованию);</text:span></text:p>
          </table:table-cell>
        </table:table-row>
        <table:table-row table:style-name="TableRow260">
          <table:table-cell table:style-name="TableCell261">
            <text:p text:style-name="P262"><text:span text:style-name="T263">6.</text:span></text:p>
          </table:table-cell>
          <table:table-cell table:style-name="TableCell264">
            <text:p text:style-name="P265"><text:span text:style-name="T266">_________________________________ – ___________________________, <text:s/>(по согласованию).</text:span></text:p>
          </table:table-cell>
        </table:table-row>
      </table:table>
      <text:p text:style-name="Обычный"/>
      <text:h text:style-name="P267" text:outline-level="1"><text:span text:style-name="T268"><text:s text:c="69"/></text:span></text:h>
      <text:p text:style-name="P269"><text:span text:style-name="T270"> 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text:s text:c="92"/>Приложение № 3</text:span></text:p>
      <text:p text:style-name="P280"><text:span text:style-name="T281"><text:s text:c="40"/></text:span><text:span text:style-name="T282"><text:s text:c="36"/>к постановлению администрации</text:span></text:p>
      <text:p text:style-name="P283"><text:span text:style-name="T284"><text:s text:c="68"/>Рыбино-Будского сельсовета Обоянского района</text:span></text:p>
      <text:p text:style-name="P285"><text:span text:style-name="T286"><text:s text:c="77"/></text:span><text:span text:style-name="T287"><text:s text:c="8"/>от 01.06.2023 г. № 33</text:span></text:p>
      <text:p text:style-name="P288"><text:span text:style-name="T289"> </text:span></text:p>
      <text:p text:style-name="P290"><text:span text:style-name="T291">СПИСОК (ФОРМА)</text:span></text:p>
      <text:p text:style-name="P292"><text:span text:style-name="T293">семей, жилые помещения которых подлежат оснащению автономными дымовыми пожарными извещателями в ________ году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№<text:s/></text:span><text:span text:style-name="T304">п/п</text:span></text:p>
          </table:table-cell>
          <table:table-cell table:style-name="TableCell305">
            <text:p text:style-name="P306"><text:span text:style-name="T307">Фамилия, имя, отчество</text:span></text:p>
          </table:table-cell>
          <table:table-cell table:style-name="TableCell308">
            <text:p text:style-name="P309"><text:span text:style-name="T310">Количество членов семьи (чел.)</text:span></text:p>
          </table:table-cell>
          <table:table-cell table:style-name="TableCell311">
            <text:p text:style-name="P312"><text:span text:style-name="T313">Адрес проживания</text:span></text:p>
          </table:table-cell>
        </table:table-row>
        <table:table-row table:style-name="TableRow314"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5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 </text:span></text:p>
      <text:p text:style-name="P366"><text:span text:style-name="T367"> </text:span></text:p>
      <text:p text:style-name="P368"><text:span text:style-name="T369"> </text:span></text:p>
      <text:p text:style-name="P370"><text:span text:style-name="T371"> </text:span></text:p>
      <text:p text:style-name="P372"><text:span text:style-name="T373"> </text:span></text:p>
      <text:p text:style-name="P374"><text:span text:style-name="T375"> </text:span></text:p>
      <text:p text:style-name="P376"><text:span text:style-name="T377"> </text:span></text:p>
      <text:p text:style-name="P378"><text:span text:style-name="T379"> </text:span></text:p>
      <text:p text:style-name="P380"><text:span text:style-name="T381"> </text:span></text:p>
      <text:p text:style-name="P382"><text:span text:style-name="T383"> </text:span></text:p>
      <text:p text:style-name="P384"><text:span text:style-name="T385"> </text:span></text:p>
      <text:p text:style-name="P386"><text:span text:style-name="T387"> </text:span></text:p>
      <text:p text:style-name="P388"><text:span text:style-name="T389"> </text:span></text:p>
      <text:p text:style-name="P390"><text:span text:style-name="T391"> </text:span></text:p>
      <text:p text:style-name="P392"><text:span text:style-name="T393"> 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<text:s text:c="92"/>Приложение № 4</text:span></text:p>
      <text:p text:style-name="P412"><text:span text:style-name="T413"><text:s text:c="76"/>к постановлению администрации</text:span></text:p>
      <text:p text:style-name="P414"><text:span text:style-name="T415"><text:s text:c="68"/>Рыбино-Будского сельсовета Обоянского района</text:span></text:p>
      <text:p text:style-name="P416"><text:span text:style-name="T417"><text:s text:c="37"/></text:span><text:span text:style-name="T418"><text:s text:c="48"/>от <text:s/></text:span><text:span text:style-name="T419">г.</text:span><text:span text:style-name="T420"><text:s text:c="22"/></text:span><text:span text:style-name="T421"><text:s/>№<text:s/></text:span></text:p>
      <text:p text:style-name="P422"><text:span text:style-name="T423"> 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<text:s text:c="78"/>В Администрацию<text:s/></text:span><text:span text:style-name="T434">Рыбино-Будского</text:span></text:p>
            <text:p text:style-name="P435"><text:span text:style-name="T436"><text:s text:c="78"/>сельсовета Обоянского района</text:span></text:p>
            <text:p text:style-name="P437"><text:span text:style-name="T438"><text:s text:c="78"/>___________________________</text:span></text:p>
            <text:p text:style-name="P439"><text:span text:style-name="T440"><text:s text:c="43"/></text:span><text:span text:style-name="T441"><text:s text:c="35"/>___________________________</text:span></text:p>
            <text:p text:style-name="P442"><text:span text:style-name="T443"><text:s text:c="89"/>(ФИО заявителя)</text:span></text:p>
            <text:p text:style-name="P444"><text:span text:style-name="T445"><text:s text:c="78"/>зарегистри</text:span><text:span text:style-name="T446">рованного (ой) <text:s/></text:span></text:p>
            <text:p text:style-name="P447"><text:span text:style-name="T448"><text:s text:c="78"/>по адресу: __________________</text:span></text:p>
            <text:p text:style-name="P449"><text:span text:style-name="T450"><text:s text:c="78"/>___________________________</text:span></text:p>
            <text:p text:style-name="P451"><text:span text:style-name="T452"><text:s text:c="25"/></text:span><text:span text:style-name="T453"><text:s text:c="53"/>___________________________</text:span></text:p>
            <text:p text:style-name="P454"><text:span text:style-name="T455"><text:s text:c="78"/>дата рождения ______________</text:span></text:p>
            <text:p text:style-name="P456"><text:span text:style-name="T457"><text:s text:c="68"/></text:span><text:span text:style-name="T458"><text:s text:c="10"/>паспорт: серия _____ № ______</text:span></text:p>
            <text:p text:style-name="P459"><text:span text:style-name="T460"><text:s text:c="86"/></text:span><text:span text:style-name="T461">выдан (когда и кем) __________</text:span></text:p>
            <text:p text:style-name="P462"><text:span text:style-name="T463"><text:s text:c="86"/></text:span><text:span text:style-name="T464">_____________</text:span><text:span text:style-name="T465">______________</text:span></text:p>
            <text:p text:style-name="P466"><text:span text:style-name="T467"><text:s text:c="78"/>___________________________</text:span></text:p>
            <text:p text:style-name="P468"><text:span text:style-name="T469"><text:s text:c="86"/></text:span><text:span text:style-name="T470">___________________________</text:span></text:p>
            <text:p text:style-name="P471"><text:span text:style-name="T472"><text:s text:c="21"/></text:span><text:span text:style-name="T473"><text:s text:c="57"/>___________________________</text:span></text:p>
            <text:p text:style-name="P474"><text:span text:style-name="T475"><text:s text:c="86"/></text:span><text:span text:style-name="T476">контактный телефон _________</text:span></text:p>
          </table:table-cell>
        </table:table-row>
      </table:table>
      <text:p text:style-name="P477"><text:span text:style-name="T478">ЗАЯВЛЕНИЕ (ФОРМА)</text:span></text:p>
      <text:p text:style-name="P479"><text:span text:style-name="T480">Я,<text:s/></text:span><text:span text:style-name="T481">______________________________________________________________, от установки автономных дымовых пожарных извещателей, на безвозмездной основе, в целях обеспечения пожарной безопасности в принадлежащем мне (моей семье) жилом помещении по адресу:____________</text:span><text:span text:style-name="T482">_____________________________________________________________________________________________________________________________________________________________________________отказываюсь.</text:span></text:p>
      <text:p text:style-name="P483"><text:span text:style-name="T484">Мне разъяснены требования пожарной безопасности, предусмотренные Федер</text:span><text:span text:style-name="T485">альным законом Российской Федерации от 21.12.1994 № 69-ФЗ.</text:span></text:p>
      <text:p text:style-name="P486"/>
      <text:p text:style-name="P487"><text:span text:style-name="T488">Подпись заявителя _____________________ «___» ___________ 20___ г.</text:span></text:p>
      <text:p text:style-name="P489"/>
      <text:p text:style-name="P490"/>
      <text:p text:style-name="P491"><text:span text:style-name="T492">Заявление принял «__» _____________ 20____ г.</text:span></text:p>
      <text:p text:style-name="P493"/>
      <text:p text:style-name="P494"/>
      <text:p text:style-name="P495"><text:span text:style-name="T496">_______________________ ___________________ ___________________</text:span><text:span text:style-name="T497"><text:line-break/></text:span><text:span text:style-name="T498">      (должност</text:span><text:span text:style-name="T499">ь специалиста)      подпись       ФИО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<text:s text:c="92"/>Приложение № 5</text:span></text:p>
      <text:p text:style-name="P513"><text:span text:style-name="T514"><text:s text:c="76"/>к постановлению админист</text:span><text:span text:style-name="T515">рации</text:span></text:p>
      <text:p text:style-name="P516"><text:span text:style-name="T517"><text:s text:c="68"/>Рыбино-Будского сельсовета Обоянского района</text:span></text:p>
      <text:p text:style-name="P518"><text:span text:style-name="T519"><text:s text:c="85"/>от<text:s/></text:span><text:span text:style-name="T520">г. №<text:s/></text:span></text:p>
      <text:p text:style-name="P521"><text:span text:style-name="T522"> </text:span></text:p>
      <text:p text:style-name="P523"><text:span text:style-name="T524">Акт<text:s/></text:span><text:span text:style-name="T525">приема-передачи (ФОРМА)</text:span></text:p>
      <text:p text:style-name="P526"><text:span text:style-name="T527"> 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д. __________</text:span></text:p>
          </table:table-cell>
          <table:table-cell table:style-name="TableCell535">
            <text:p text:style-name="P536"><text:span text:style-name="T537">"__"________ ___ г.</text:span></text:p>
          </table:table-cell>
        </table:table-row>
      </table:table>
      <text:p text:style-name="P538"><text:span text:style-name="T539"> </text:span></text:p>
      <text:p text:style-name="P540"><text:span text:style-name="T541">Администрация<text:s/></text:span><text:span text:style-name="T542">Рыбино-Будского сельсовета Обоянского района</text:span><text:span text:style-name="T543"><text:s/></text:span><text:span text:style-name="T544">в лице главы Воробьева Руслана Александровича,</text:span><text:span text:style-name="T545"><text:s/>действующего на основании Устава</text:span><text:span text:style-name="T546">, с одной стороны и гр-н(ка)</text:span></text:p>
      <text:p text:style-name="P547"><text:span text:style-name="T548"><text:s/>_________________________</text:span><text:span text:style-name="T549">______________________________________________________________________________________________________________________________________________________________________________________________________________________________________________________,</text:span></text:p>
      <text:p text:style-name="P550"><text:span text:style-name="T551">(указать</text:span><text:span text:style-name="T552"><text:s/>Ф.И.О., адрес регистрации)</text:span></text:p>
      <text:p text:style-name="P553"><text:span text:style-name="T554">с другой стороны, далее совместно именуемые "Стороны" при участи межведомственной рабочей группы, в целях обеспечения пожарной безопасности составили Акт о нижеследующем:</text:span></text:p>
      <text:p text:style-name="P555"><text:span text:style-name="T556">1. Администрация<text:s/></text:span><text:span text:style-name="T557">Рыбино-Будского сельсовета Обоянского ра</text:span><text:span text:style-name="T558">йона</text:span><text:span text:style-name="T559"><text:s/>передала гр-ну(ке) _______________________________________________________________________________________________________________________________________,</text:span></text:p>
      <text:p text:style-name="P560"><text:span text:style-name="T561">(Ф.И.О.)</text:span></text:p>
      <text:p text:style-name="P562"><text:span text:style-name="T563">а гр-н (ка) ___________________________________________________________</text:span></text:p>
      <text:p text:style-name="P564"><text:span text:style-name="T565">(Ф.И.О.)</text:span></text:p>
      <text:p text:style-name="P566"><text:span text:style-name="T567">приня</text:span><text:span text:style-name="T568">л автономный дымовой пожарный извещатель ИП 212-142 серийный номер</text:span><text:span text:style-name="T569"><text:s/></text:span><text:span text:style-name="T570">____________</text:span><text:span text:style-name="T571">.</text:span></text:p>
      <text:p text:style-name="P572"><text:span text:style-name="T573">2. Администрация<text:s/></text:span><text:span text:style-name="T574">Рыбино-Будского сельсовета Обоянского района</text:span><text:span text:style-name="T575"><text:s/>гарантирует, что до подписания настоящего Акта автономный дымовой пожарный извещатель в каком-либо ином месте не<text:s/></text:span><text:span text:style-name="T576">устанавливался.</text:span></text:p>
      <text:p text:style-name="P577"><text:span text:style-name="T578">3. Гражданин (ка)</text:span></text:p>
      <text:p text:style-name="P579"><text:span text:style-name="T580"><text:s/>________________________________________________________</text:span></text:p>
      <text:p text:style-name="P581"><text:span text:style-name="T582">(Ф.И.О.)</text:span></text:p>
      <text:p text:style-name="P583"><text:span text:style-name="T584">до подписания настоящего Акта детально осмотрел автономный дымовой пожарный извещатель.</text:span><text:span text:style-name="T585"><text:s/></text:span><text:span text:style-name="T586">Состояние автономного дымового пожарного извещателя<text:s/></text:span><text:span text:style-name="T587">соответствует паспорту (</text:span><text:span text:style-name="T588">вариант:</text:span><text:span text:style-name="T589"><text:s/>не соответствует паспорту в части: ____________________.</text:span></text:p>
      <text:p text:style-name="P590"><text:span text:style-name="T591">4. При оформлении данного Акта автономный дымовой пожарный извещатель установлен в жилом помещении, расположенном по адресу __________________________________________</text:span><text:span text:style-name="T592">__,</text:span></text:p>
      <text:p text:style-name="P593"><text:span text:style-name="T594">(указать адрес)</text:span></text:p>
      <text:soft-page-break/>
      <text:p text:style-name="P595"><text:span text:style-name="T596">принадлежащем___________________________________________________________________.</text:span><text:span text:style-name="T597">(указать Ф.И.О.)</text:span></text:p>
      <text:p text:style-name="P598"><text:span text:style-name="T599">5. Стороны взаимных претензий не имеют.</text:span></text:p>
      <text:p text:style-name="P600"><text:span text:style-name="T601">6. Рабочая группа в составе:</text:span></text:p>
      <text:p text:style-name="P602"><text:span text:style-name="T603">1. ____________________________________________________________</text:span></text:p>
      <text:p text:style-name="P604"><text:span text:style-name="T605">2.___</text:span><text:span text:style-name="T606">__________________________________________________________</text:span></text:p>
      <text:p text:style-name="P607"><text:span text:style-name="T608">3._____________________________________________________________</text:span></text:p>
      <text:p text:style-name="P609"><text:span text:style-name="T610">4._____________________________________________________________</text:span></text:p>
      <text:p text:style-name="P611"><text:span text:style-name="T612">5._____________________________________________________________</text:span></text:p>
      <text:p text:style-name="P613"><text:span text:style-name="T614">6.___</text:span><text:span text:style-name="T615">__________________________________________________________</text:span></text:p>
      <text:p text:style-name="P616"><text:span text:style-name="T617">7. Настоящий Акт составлен в 2 (двух) экземплярах, один из которых находится в Администрации<text:s/></text:span><text:span text:style-name="T618">Рыбино-Будского сельсовета Обоянского района</text:span><text:span text:style-name="T619">, второй – у гражданина ____________________________________</text:span><text:span text:style-name="T620">______.</text:span></text:p>
      <text:p text:style-name="P621"><text:span text:style-name="T622">(Ф.И.О.)</text:span></text:p>
      <text:p text:style-name="P623"><text:span text:style-name="T624">Подписи Сторон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Представитель</text:span></text:p>
            <text:p text:style-name="P633"><text:span text:style-name="T634">Рыбино-Будского сельсовета Обоянского района</text:span></text:p>
          </table:table-cell>
          <table:table-cell table:style-name="TableCell635">
            <text:p text:style-name="P636"><text:span text:style-name="T637"> </text:span></text:p>
          </table:table-cell>
          <table:table-cell table:style-name="TableCell638">
            <text:p text:style-name="P639"><text:span text:style-name="T640">Заявитель:</text:span></text:p>
          </table:table-cell>
        </table:table-row>
        <table:table-row table:style-name="TableRow641">
          <table:table-cell table:style-name="TableCell642">
            <text:p text:style-name="P643"><text:span text:style-name="T644">________/______________</text:span></text:p>
            <text:p text:style-name="P645"><text:span text:style-name="T646">(подпись/Ф.И.О.)</text:span></text:p>
            <text:p text:style-name="P647"><text:span text:style-name="T648">_______________________________</text:span></text:p>
            <text:p text:style-name="P649"><text:span text:style-name="T650">(дата)</text:span></text:p>
          </table:table-cell>
          <table:table-cell table:style-name="TableCell651">
            <text:p text:style-name="P652"><text:span text:style-name="T653"> </text:span></text:p>
          </table:table-cell>
          <table:table-cell table:style-name="TableCell654">
            <text:p text:style-name="P655"><text:span text:style-name="T656">________/______________<text:s/></text:span><text:span text:style-name="T657">(подпись/Ф.И.О.)</text:span></text:p>
            <text:p text:style-name="P658"><text:span text:style-name="T659">_______________________________</text:span></text:p>
            <text:p text:style-name="P660"><text:span text:style-name="T661">(дата)</text:span></text:p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ovsky-pc</meta:initial-creator>
    <dc:creator>Елена</dc:creator>
    <meta:creation-date>2023-05-31T12:57:00Z</meta:creation-date>
    <dc:date>2023-06-01T06:46:00Z</dc:date>
    <meta:print-date>2023-06-01T06:36:00Z</meta:print-date>
    <meta:template xlink:href="Normal" xlink:type="simple"/>
    <meta:editing-cycles>6</meta:editing-cycles>
    <meta:editing-duration>PT5040S</meta:editing-duration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308" meta:character-count="15438" meta:row-count="109" meta:non-whitespace-character-count="13160"/>
  </office:meta>
</office:document-meta>
</file>